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Gemeente Waterland - verlenging beslistermijn omgevingsvergunning - wijzigen van de zuidoost gevel - Kerkbuurt 1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Kerkbuurt 1 in Marken voor het wijzigen van de zuidoost gevel </text:p>
            <text:p text:style-name="common-al">(verzonden 2 jul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De beslistermijn wordt met zes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89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Rectificatie: Gemeente Waterland - verlenging beslistermijn omgevingsvergunning - wijzigen van de zuidoost gevel - Kerkbuurt 1, Mark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46</meta:user-defined>
    <meta:user-defined meta:name="OVERHEIDop.GmbID/DC.identifier">gmb-2021-228946</meta:user-defined>
    <meta:user-defined meta:name="OVERHEIDop.versieInformatie"/>
  </office:meta>
</office:document-meta>
</file>