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- kaartleesrit Gelderse Vallei 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Naam evenement: Gelderse Vallei Rit</text:p>
            <text:p text:style-name="common-al">Omschrijving: het verrijden van een kaartleesrit</text:p>
            <text:p text:style-name="common-al">Datum: 16 oktober 2021</text:p>
            <text:p text:style-name="common-al">Aangevrager: Amersfoortse Motor- en Automobielclub ‘AMAC’</text:p>
            <text:p text:style-name="common-al">Datum ontvangen: 1 juli 2021</text:p>
            <text:p text:style-name="common-al"/>
            <text:p text:style-name="common-al">Voor meer informatie: mw. S. Tsang, tel. 0318-578173 of <text:a xlink:href="mailto:s.tsang@renswoude.nl" xlink:type="simple">s.tsang@renswoude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14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89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3835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klaring van geen bezwaar - kaartleesrit Gelderse Vallei R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42</meta:user-defined>
    <meta:user-defined meta:name="OVERHEIDop.GmbID/DC.identifier">gmb-2021-228942</meta:user-defined>
    <meta:user-defined meta:name="OVERHEIDop.versieInformatie"/>
  </office:meta>
</office:document-meta>
</file>