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Eykmanlaan 1200 te Utrecht, HZ_MM-21-17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ykmanlaan 1200 te Utrecht</text:span>
          </text:p>
            <text:p text:style-name="common-al">HZ_MM-21-17355</text:p>
            <text:p text:style-name="common-al">Melding activiteitenbesluit</text:p>
            <text:p text:style-name="common-al">Datum ontvangst: 11 mei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893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Eykmanlaan 1200 te Utrecht, HZ_MM-21-1735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38</meta:user-defined>
    <meta:user-defined meta:name="OVERHEIDop.GmbID/DC.identifier">gmb-2021-228938</meta:user-defined>
    <meta:user-defined meta:name="OVERHEIDop.versieInformatie"/>
  </office:meta>
</office:document-meta>
</file>