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Jonkheer van de Pollstraat 23, 2151 AD, uitbreiden van de woning d.m.v. een dakopbouw op de bestaande aanbouw en verhoging nok, 09-07-2021, zaaknummer 5015074, olonummer 62287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93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Jonkheer van de Pollstraat 23, 2151 AD, uitbreiden van de woning d.m.v. een dakopbouw op de bestaande aanbouw en verhoging nok, 09-07-2021, zaaknummer 5015074, olonummer 6228753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35</meta:user-defined>
    <meta:user-defined meta:name="OVERHEIDop.GmbID/DC.identifier">gmb-2021-228935</meta:user-defined>
    <meta:user-defined meta:name="OVERHEIDop.versieInformatie"/>
  </office:meta>
</office:document-meta>
</file>