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27 ingetrokken aanvraag omgevingsvergunning Kluisgat, Wieringerwerf (Z-277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uisgat, Wieringerwerf</text:p>
            <text:p text:style-name="common-al">Betreft: Brandveilig gebruik van hotelboot</text:p>
            <text:p text:style-name="common-al">Kenmerk: Z-277589</text:p>
            <text:p text:style-name="common-al">Ingetrokken door aanvrager op: 7 jul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9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277589</meta:user-defined>
    <meta:user-defined meta:name="DCTERMS.abstract">Brandveilig gebruik hotelboot</meta:user-defined>
    <dc:language>nl</dc:language>
    <meta:user-defined meta:name="OVERHEIDop.locatietype/OVERHEIDop.gebiedsmarkering">Weg</meta:user-defined>
    <meta:user-defined meta:name="DC.title">Gemeente Hollands Kroon 2021 week 27 ingetrokken aanvraag omgevingsvergunning Kluisgat, Wieringerwerf (Z-277589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25</meta:user-defined>
    <meta:user-defined meta:name="OVERHEIDop.GmbID/DC.identifier">gmb-2021-228925</meta:user-defined>
    <meta:user-defined meta:name="OVERHEIDop.versieInformatie"/>
  </office:meta>
</office:document-meta>
</file>