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 verleend Koriander 77 en Koriander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riander 77 en Koriander 75 Lelystad </text:span>: voor het oprichten van een 2 onder 1 kap woning, verzenddatum 09-07-2021. Dossiernummer 350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892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2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2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regulier verleend Koriander 77 en Koriander 75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923</meta:user-defined>
    <meta:user-defined meta:name="OVERHEIDop.GmbID/DC.identifier">gmb-2021-228923</meta:user-defined>
    <meta:user-defined meta:name="OVERHEIDop.versieInformatie"/>
  </office:meta>
</office:document-meta>
</file>