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stacaravan en 2 zeecontainers voor een periode van 3 jaar op locatie Bredaseweg 23a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heeft de gemeente een aanvraag voor een omgevingsvergunning ontvangen voor het plaatsen van een stacaravan en 2 zeecontainers voor een periode van 3 jaar op locatie Bredaseweg 23a in Zundert. De aanvraag is geregistreerd onder zaaknummer Z21-00392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891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stacaravan en 2 zeecontainers voor een periode van 3 jaar op locatie Bredaseweg 23a in Zunde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8917</meta:user-defined>
    <meta:user-defined meta:name="OVERHEIDop.GmbID/DC.identifier">gmb-2021-228917</meta:user-defined>
    <meta:user-defined meta:name="OVERHEIDop.versieInformatie"/>
  </office:meta>
</office:document-meta>
</file>