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style:style style:family="table-column" style:parent-style-name="colspec" style:name="id1-3-2-4-98-1-1">
      <style:table-column-properties style:rel-column-width="30*"/>
    </style:style>
    <style:style style:family="table-column" style:parent-style-name="colspec" style:name="id1-3-2-4-98-1-2">
      <style:table-column-properties style:rel-column-width="30*"/>
    </style:style>
    <style:style style:family="table-column" style:parent-style-name="colspec" style:name="id1-3-2-4-98-1-3">
      <style:table-column-properties style:rel-column-width="30*"/>
    </style:style>
  </office:automatic-styles>
  <office:body>
    <office:text>
      <text:p text:style-name="new_page_staatscourant"/>
      <text:p text:style-name="single-kop-titel">Afvalstoffenverordening Zaanstad 2020</text:p>
      <text:section text:name="regeling_id1-3-2" text:style-name="regeling">
        <text:section text:name="aanhef_id1-3-2-1" text:style-name="aanhef">
          <text:section text:name="preambule_id1-3-2-1-1" text:style-name="preambule">
            <text:p text:style-name="al">De raad van de gemeente Zaanstad; gelezen het voorstel van burgemeester en wethouders van 2 maart 2021 (2021/2960); </text:p>
            <text:p text:style-name="al"/>
            <text:p text:style-name="al">gelet op de artikelen 10.23, 10.24, tweede lid, 10.25 en 10.26 van de Wet milieubeheer; </text:p>
            <text:p text:style-name="al">rekening houdend met het door de raad vastgestelde beleid inzake gescheiden inzameling van afval Grondstoffenplan (2017/4384);</text:p>
            <text:p text:style-name="al"/>
            <text:p text:style-name="al">Besluit vast te stellen de volgende verordening: Afvalstoffenverordening Zaanstad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p text:style-name="al">Perceel: perceel waar geregeld huishoudelijke afvalstoffen kunnen ontstaan.</text:p>
            <text:list text:style-name="id1-3-2-2-3-4">
              <text:list-item text:style-override="id1-3-2-2-3-4-1">
                <text:number>a.</text:number>
                <text:p text:style-name="al">Inzamelen: de activiteiten gericht op het ophalen en innemen van afvalstoffen die binnen de gemeente ter inzameling worden aangeboden en het feitelijk ophalen en innemen daarvan; </text:p>
              </text:list-item>
              <text:list-item text:style-override="id1-3-2-2-3-4-2">
                <text:number>b.</text:number>
                <text:p text:style-name="al">Inzamelmiddel: een voor de inzameling van afvalstoffen bestemd hulp- of bewaarmiddel, bijvoorbeeld een huisvuilzak, minicontainer ten behoeve van één huishouden, of een rolcontainer ten behoeve van meerdere huishoudens;</text:p>
              </text:list-item>
              <text:list-item text:style-override="id1-3-2-2-3-4-3">
                <text:number>c.</text:number>
                <text:p text:style-name="al">Inzamelvoorziening: een voor de inzameling van afvalstoffen bestemd(e) bewaarmiddel of -plaats, bijvoorbeeld een verzamelcontainer, wijkcontainer ten behoeve van meerdere huishoudens;</text:p>
              </text:list-item>
            </text:list>
            <text:p text:style-name="al"/>
          </text:section>
          <text:section text:name="artikel_id1-3-2-2-4" text:style-name="artikel">
            <text:p text:style-name="artikel_kop_titel"><text:span text:style-name="artikel_kop_label">Artikel</text:span> <text:span text:style-name="artikel_kop_nr">2.</text:span> Doelstellingen </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Paragraaf</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list text:style-name="id1-3-2-2-6-2">
              <text:list-item text:style-override="id1-3-2-2-6-2-1">
                <text:number>1.</text:number>
                <text:p text:style-name="al">Burgemeester en wethouders kunnen aan een inzameldienst een alleenrecht verlenen als bedoeld in artikel 2.24 onder a van de Aanbestedingswet 2012 voor de inzameling, het beheer en de verwerking van binnen de gemeente vrijkomende huishoudelijke afvalstoffen, zoals gedefinieerd in artikel 1.1, eerste lid Wet milieubeheer.</text:p>
              </text:list-item>
              <text:list-item text:style-override="id1-3-2-2-6-2-2">
                <text:number>2.</text:number>
                <text:p text:style-name="al">Naast het verlenen van het in het eerste lid genoemde alleenrecht kunnen burgemeester en wethouders andere inzamelaars aanwijzen die belast zijn met het afzonderlijk inzamelen van categorieën huishoudelijke afvalstoffen.</text:p>
              </text:list-item>
              <text:list-item text:style-override="id1-3-2-2-6-2-3">
                <text:number>3.</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6-2-4">
                <text:number>4.</text:number>
                <text:p text:style-name="al">Burgemeester en wethouders kunnen nadere regels stellen over de voorbereiding van de aanwijzing en over het inzamelen van huishoudelijke afvalstoffen. </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verboden huishoudelijke afvalstoffen in te zamelen, tenzij de inzamelaar:</text:p>
                <text:list text:style-name="id1-3-2-2-7-2-1-3">
                  <text:list-item text:style-override="id1-3-2-2-7-2-1-3-1">
                    <text:number>a.</text:number>
                    <text:p text:style-name="al">daartoe is aangewezen door burgemeester en wethouders;</text:p>
                  </text:list-item>
                  <text:list-item text:style-override="id1-3-2-2-7-2-1-3-2">
                    <text:number>b.</text:number>
                    <text:p text:style-name="al">bij nadere regels van burgemeester en wethouders van het verbod is vrijgesteld; of </text:p>
                  </text:list-item>
                  <text:list-item text:style-override="id1-3-2-2-7-2-1-3-3">
                    <text:number>c.</text:number>
                    <text:p text:style-name="al">verplicht is tot inname, bedoeld in artikel 9.5.2, derde lid, aanhef en onderdeel b, of vierde lid, van de Wet milieubeheer.</text:p>
                  </text:list-item>
                </text:list>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Zaanstad,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3, eerste en tweede lid of personen of instanties die verplicht zijn tot inname, bedoeld in artikel 9.5.2, derde lid, aanhef en onderdeel b, of vierde lid, van de Wet milieubeheer of; </text:p>
              </text:list-item>
              <text:list-item text:style-override="id1-3-2-2-9-3-2">
                <text:number>b.</text:number>
                <text:p text:style-name="al">over te dragen aan een ander dan een inzamelaar als bedoeld in artikel 3, eerste en tweede lid of personen of instanties die verplicht zijn tot inname, bedoeld in artikel 9.5.2, derde lid, aanhef en onderdeel b, of vierde lid, van de Wet milieubeheer of; </text:p>
              </text:list-item>
              <text:list-item text:style-override="id1-3-2-2-9-3-3">
                <text:number>c.</text:number>
                <text:p text:style-name="al">achter te laten op een andere plaats dan de inzamelplaats, bedoeld in artikel 5.</text:p>
              </text:list-item>
            </text:list>
            <text:p text:style-name="al"/>
          </text:section>
          <text:section text:name="artikel_id1-3-2-2-10" text:style-name="artikel">
            <text:p text:style-name="artikel_kop_titel"><text:span text:style-name="artikel_kop_label">Artikel</text:span> <text:span text:style-name="artikel_kop_nr">7.</text:span> Afvalscheiding</text:p>
            <text:list text:style-name="id1-3-2-2-10-2">
              <text:list-item text:style-override="id1-3-2-2-10-2-1">
                <text:number>1.</text:number>
                <text:p text:style-name="al">In het belang van een doelmatig beheer van huishoudelijke afvalstoffen en het uitvoeren van omgekeerd inzamelen, worden de onderstaande bestanddelen van huishoudelijke afvalstoffen op de navolgende wijze ingezameld; </text:p>
                <text:list text:style-name="id1-3-2-2-10-2-1-3">
                  <text:list-item text:style-override="id1-3-2-2-10-2-1-3-1">
                    <text:number>I.</text:number>
                    <text:p text:style-name="al">Groente, fruit- en tuinafval en etensresten (gft-e) wordt tenminste eenmaal per twee weken afzonderlijk bij of nabij elk perceel ingezameld in gebieden waar wordt ingezameld door middel van een inzamelmiddel- of voorziening, met uitzondering van percelen in de hoogbouw waar groente-, fruit- en tuinafval niet afzonderlijk ingezameld wordt. </text:p>
                  </text:list-item>
                  <text:list-item text:style-override="id1-3-2-2-10-2-1-3-2">
                    <text:number>II.</text:number>
                    <text:p text:style-name="al">Kunststof verpakkingsmateriaal, metalen verpakkingen en drankkartons (pbd) worden tenminste eenmaal per vier weken afzonderlijk bij of nabij elk perceel ingezameld in gebieden waar wordt ingezameld door middel van een inzamelmiddel- of voorziening. </text:p>
                  </text:list-item>
                  <text:list-item text:style-override="id1-3-2-2-10-2-1-3-3">
                    <text:number>III.</text:number>
                    <text:p text:style-name="al">Oud papier en karton (opk) worden ten minste eenmaal per vier weken afzonderlijk bij of nabij elk perceel ingezameld in gebieden waar wordt ingezameld door middel van een inzamelmiddel – of voorziening. </text:p>
                  </text:list-item>
                  <text:list-item text:style-override="id1-3-2-2-10-2-1-3-4">
                    <text:number>IV.</text:number>
                    <text:p text:style-name="al">Het (klein) huishoudelijk restafval wordt afzonderlijk nabij elk perceel ingezameld door middel van een inzamelvoorziening, met uitzondering van: </text:p>
                    <text:list text:style-name="id1-3-2-2-10-2-1-3-4-3">
                      <text:list-item text:style-override="id1-3-2-2-10-2-1-3-4-3-1">
                        <text:number>a.</text:number>
                        <text:p text:style-name="al">buitengebied waar (klein) huishoudelijk restafval bij of nabij elk perceel ten minste eenmaal per vier weken afzonderlijk wordt ingezameld met een inzamelmiddel; </text:p>
                      </text:list-item>
                      <text:list-item text:style-override="id1-3-2-2-10-2-1-3-4-3-2">
                        <text:number>b.</text:number>
                        <text:p text:style-name="al">bij hoogbouwwoningen waar (klein) huishoudelijke restafval bij of nabij elk perceel éénmaal bij per week ingezameld wordt met een inzamelmiddel.</text:p>
                      </text:list-item>
                    </text:list>
                  </text:list-item>
                </text:list>
              </text:list-item>
              <text:list-item text:style-override="id1-3-2-2-10-2-2">
                <text:number>2.</text:number>
                <text:p text:style-name="al">In ieder geval de volgende bestanddelen huishoudelijke afvalstoffen worden afzonderlijk ingezameld: </text:p>
                <text:list text:style-name="id1-3-2-2-10-2-2-3">
                  <text:list-item text:style-override="id1-3-2-2-10-2-2-3-1">
                    <text:number>a.</text:number>
                    <text:p text:style-name="al">bioafval; zoals groente-, fruit- en tuinafval inclusief etensresten,</text:p>
                  </text:list-item>
                  <text:list-item text:style-override="id1-3-2-2-10-2-2-3-2">
                    <text:number>b.</text:number>
                    <text:p text:style-name="al">papier; incl. karton,</text:p>
                  </text:list-item>
                  <text:list-item text:style-override="id1-3-2-2-10-2-2-3-3">
                    <text:number>c.</text:number>
                    <text:p text:style-name="al">metaal, </text:p>
                  </text:list-item>
                  <text:list-item text:style-override="id1-3-2-2-10-2-2-3-4">
                    <text:number>d.</text:number>
                    <text:p text:style-name="al">kunststof; incl. verpakkingen-, blik verpakkingen, drankenkartons,</text:p>
                  </text:list-item>
                  <text:list-item text:style-override="id1-3-2-2-10-2-2-3-5">
                    <text:number>e.</text:number>
                    <text:p text:style-name="al">glas, </text:p>
                  </text:list-item>
                  <text:list-item text:style-override="id1-3-2-2-10-2-2-3-6">
                    <text:number>f.</text:number>
                    <text:p text:style-name="al">textiel, </text:p>
                  </text:list-item>
                  <text:list-item text:style-override="id1-3-2-2-10-2-2-3-7">
                    <text:number>g.</text:number>
                    <text:p text:style-name="al">gevaarlijke afvalstoffen; o.a. afgewerkte olie,</text:p>
                  </text:list-item>
                  <text:list-item text:style-override="id1-3-2-2-10-2-2-3-8">
                    <text:number>h.</text:number>
                    <text:p text:style-name="al">afgedankte elektrische en elektronische apparatuur, </text:p>
                  </text:list-item>
                  <text:list-item text:style-override="id1-3-2-2-10-2-2-3-9">
                    <text:number>i.</text:number>
                    <text:p text:style-name="al">(klein) huishoudelijk restafval,</text:p>
                  </text:list-item>
                  <text:list-item text:style-override="id1-3-2-2-10-2-2-3-10">
                    <text:number>j.</text:number>
                    <text:p text:style-name="al">herbruikbaar grof huishoudelijk afval; </text:p>
                  </text:list-item>
                  <text:list-item text:style-override="id1-3-2-2-10-2-2-3-11">
                    <text:number>k.</text:number>
                    <text:p text:style-name="al">herbruikbare producten, </text:p>
                  </text:list-item>
                  <text:list-item text:style-override="id1-3-2-2-10-2-2-3-12">
                    <text:number>l.</text:number>
                    <text:p text:style-name="al">grof huishoudelijk restafval,</text:p>
                  </text:list-item>
                  <text:list-item text:style-override="id1-3-2-2-10-2-2-3-13">
                    <text:number>m.</text:number>
                    <text:p text:style-name="al">bouw- en sloopafval,</text:p>
                  </text:list-item>
                  <text:list-item text:style-override="id1-3-2-2-10-2-2-3-14">
                    <text:number>n.</text:number>
                    <text:p text:style-name="al">grof tuinafval,</text:p>
                  </text:list-item>
                  <text:list-item text:style-override="id1-3-2-2-10-2-2-3-15">
                    <text:number>o.</text:number>
                    <text:p text:style-name="al">verduurzaamd hout,</text:p>
                  </text:list-item>
                  <text:list-item text:style-override="id1-3-2-2-10-2-2-3-16">
                    <text:number>p.</text:number>
                    <text:p text:style-name="al">asbest en asbesthoudende afval,</text:p>
                  </text:list-item>
                  <text:list-item text:style-override="id1-3-2-2-10-2-2-3-17">
                    <text:number>q.</text:number>
                    <text:p text:style-name="al">spijsolie en-vetten,</text:p>
                  </text:list-item>
                  <text:list-item text:style-override="id1-3-2-2-10-2-2-3-18">
                    <text:number>r.</text:number>
                    <text:p text:style-name="al">klein chemisch afval.</text:p>
                  </text:list-item>
                  <text:list-item text:style-override="id1-3-2-2-10-2-2-3-19">
                    <text:number>s.</text:number>
                    <text:p text:style-name="al">matrassen </text:p>
                  </text:list-item>
                </text:list>
              </text:list-item>
              <text:list-item text:style-override="id1-3-2-2-10-2-3">
                <text:number>3.</text:number>
                <text:p text:style-name="al">Burgemeester en wethouders kunnen een nadere omschrijving vaststellen van de onder lid 2 genoemde bestanddelen.</text:p>
              </text:list-item>
              <text:list-item text:style-override="id1-3-2-2-10-2-4">
                <text:number>4.</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11" text:style-name="artikel">
            <text:p text:style-name="artikel_kop_titel"><text:span text:style-name="artikel_kop_label"/> <text:span text:style-name="artikel_kop_nr"/>  Artikel 8. Gescheiden aanbieding</text:p>
            <text:list text:style-name="id1-3-2-2-11-2">
              <text:list-item text:style-override="id1-3-2-2-11-2-1">
                <text:number>1.</text:number>
                <text:p text:style-name="al">De bestanddelen van huishoudelijke afvalstoffen dienen gescheiden te worden aangeboden voor inzameling of achtergelaten op een inzamelplaats bedoeld in artikel 5. </text:p>
              </text:list-item>
              <text:list-item text:style-override="id1-3-2-2-11-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Burgemeester en wethouders kunnen aanwijzen via welk al dan niet van gemeentewege verstrekt inzamelmiddel of via welke inzamelvoorziening de inzameling van bepaalde bestanddelen van huishoudelijke afvalstoffen ten behoeve van de gebruiker van een perceel plaatsvindt.</text:p>
              </text:list-item>
              <text:list-item text:style-override="id1-3-2-2-13-2-2">
                <text:number>2.</text:number>
                <text:p text:style-name="al">Burgemeester en wethouders kunnen onder andere nadere regels stellen over de aanwijzing, de plaats, de wijze van aanbieding en het gebruik van; </text:p>
                <text:list text:style-name="id1-3-2-2-13-2-2-3">
                  <text:list-item text:style-override="id1-3-2-2-13-2-2-3-1">
                    <text:number>a.</text:number>
                    <text:p text:style-name="al">inzamelmiddelen voor het aanbieden ter inzameling bij of nabij een perceel; </text:p>
                  </text:list-item>
                  <text:list-item text:style-override="id1-3-2-2-13-2-2-3-2">
                    <text:number>b.</text:number>
                    <text:p text:style-name="al">inzamelvoorzieningen voor het aanbieden ter inzameling nabij een perceel.</text:p>
                  </text:list-item>
                </text:list>
              </text:list-item>
              <text:list-item text:style-override="id1-3-2-2-13-2-3">
                <text:number>3.</text:number>
                <text:p text:style-name="al">Het is de gebruiker van een perceel, voor wie krachtens het eerste lid, een inzamelmiddel of inzamelvoorziening is aangewezen, verboden de huishoudelijke afvalstoffen anders aan te bieden dan via het betreffende inzamelmiddel of de betreffende inzamelvoorziening of het betreffende afvalbrengstation.</text:p>
              </text:list-item>
              <text:list-item text:style-override="id1-3-2-2-13-2-4">
                <text:number>4.</text:number>
                <text:p text:style-name="al">Het is verboden huishoudelijke afvalstoffen ter inzameling aan te bieden anders dan in overeenstemming met de regels als bedoeld in het tweede lid. </text:p>
              </text:list-item>
              <text:list-item text:style-override="id1-3-2-2-13-2-5">
                <text:number>5.</text:number>
                <text:p text:style-name="al">Het is verboden om een inzamelmiddel na afloop van de tijden, bedoeld in artikel 9, buiten een perceel te laten staan. </text:p>
              </text:list-item>
              <text:list-item text:style-override="id1-3-2-2-13-2-6">
                <text:number>6.</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Paragraaf</text:span> <text:span text:style-name="nr">3.</text:span> Bedrijfsafvalstoff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Deze aanwijzing geldt alleen voor die gevallen waarin de voor deze inzameling krachtens Verordening Afvalstoffenheffing Zaanstad verschuldigde heffing is voldaan of op een andere, door burgemeester en wethouders te bepalen wijze, de verschuldigde kosten zijn voldaan. </text:p>
            <text:p text:style-name="al"/>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list-item>
            </text:list>
            <text:p text:style-name="al"/>
          </text:section>
          <text:section text:name="paragraaf_id1-3-2-2-18" text:style-name="paragraaf">
            <text:p text:style-name="paragraaf_kop"><text:span text:style-name="label">Paragraaf</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Opt-insysteem voor ongeadresseerd reclamedrukwerk</text:p>
            <text:list text:style-name="id1-3-2-2-19-2">
              <text:list-item text:style-override="id1-3-2-2-19-2-1">
                <text:number>1.</text:number>
                <text:p text:style-name="al">Ongeadresseerd reclamedrukwerk mag uitsluitend bezorgd worden of laten worden bij een woning, bedrijf of woonschip als de bewoner of gebruiker kenbaar heeft gemaakt prijs te stellen op het ontvangen ervan. </text:p>
              </text:list-item>
              <text:list-item text:style-override="id1-3-2-2-19-2-2">
                <text:number>2.</text:number>
                <text:p text:style-name="al">Een huis-aan-huisblad mag worden bezorgd bij een woning, bedrijf of woonschip, tenzij de bewoner of gebruiker expliciet kenbaar heeft gemaakt geen prijs te stellen op het ontvangen ervan. </text:p>
              </text:list-item>
              <text:list-item text:style-override="id1-3-2-2-19-2-3">
                <text:number>3.</text:number>
                <text:p text:style-name="al">Onder ongeadresseerd reclamedrukwerk wordt verstaan: reclamedrukwerk of samples die gratis huis aan huis worden verspreid zonder vermelding van naam, adres of postbus en woonplaats van de ontvanger, niet zijnde:</text:p>
                <text:list text:style-name="id1-3-2-2-19-2-3-3">
                  <text:list-item text:style-override="id1-3-2-2-19-2-3-3-1">
                    <text:number>i.</text:number>
                    <text:p text:style-name="al">een huis-aan-huisblad of andere informatie over werkzaamheden of activiteiten in de buurt die voor de bewoners/gebruikers van een woning, bedrijf of woonschip in die buurt van belang zijn om te weten;</text:p>
                  </text:list-item>
                  <text:list-item text:style-override="id1-3-2-2-19-2-3-3-2">
                    <text:number>ii.</text:number>
                    <text:p text:style-name="al">drukwerk van vrijwilligers of niet-commerciële organisaties;</text:p>
                  </text:list-item>
                </text:list>
              </text:list-item>
              <text:list-item text:style-override="id1-3-2-2-19-2-4">
                <text:number>4.</text:number>
                <text:p text:style-name="al">Onder huis-aan-huisblad wordt verstaan: ongeadresseerd blad dat met een vaste frequentie gratis huis aan huis wordt verspreid in een geografisch beperkt gebied, daarbij de indeling van de gemeente Zaanstad volgend en waarvan tenminste 10% van de inhoud bestaat uit informatie over en nieuws uit het eigen verspreidingsgebied, niet zijnde reclame.</text:p>
              </text:list-item>
            </text:list>
            <text:p text:style-name="al"/>
          </text:section>
          <text:section text:name="artikel_id1-3-2-2-20" text:style-name="artikel">
            <text:p text:style-name="artikel_kop_titel"><text:span text:style-name="artikel_kop_label">Artikel</text:span> <text:span text:style-name="artikel_kop_nr">15.</text:span> Dumpingsverbod</text:p>
            <text:list text:style-name="id1-3-2-2-20-2">
              <text:list-item text:style-override="id1-3-2-2-20-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20-2-2">
                <text:number>2.</text:number>
                <text:p text:style-name="al">Het verbod is niet van toepassing op:</text:p>
                <text:list text:style-name="id1-3-2-2-20-2-2-3">
                  <text:list-item text:style-override="id1-3-2-2-20-2-2-3-1">
                    <text:number>a.</text:number>
                    <text:p text:style-name="al">het aanbieden, overdragen of achterlaten van huishoudelijke afvalstoffen of bedrijfsafvalstoffen in overeenstemming met deze verordening en bepalingen bij of krachtens deze verordening;</text:p>
                  </text:list-item>
                  <text:list-item text:style-override="id1-3-2-2-20-2-2-3-2">
                    <text:number>b.</text:number>
                    <text:p text:style-name="al">het composteren van huishoudelijk groente-, fruit- of tuinafval op het perceel waar dit is ontstaan;</text:p>
                  </text:list-item>
                  <text:list-item text:style-override="id1-3-2-2-20-2-2-3-3">
                    <text:number>c.</text:number>
                    <text:p text:style-name="al">het laden, lossen of vervoeren van afvalstoffen, met inbegrip van daarbij niet te vermijden plaatsing van afvalstoffen, stoffen of voorwerpen op de weg;</text:p>
                  </text:list-item>
                  <text:list-item text:style-override="id1-3-2-2-20-2-2-3-4">
                    <text:number>d.</text:number>
                    <text:p text:style-name="al">handelingen die zijn verboden bij of krachtens de Wet bodembescherming, de Waterwet of het Besluit bodemkwaliteit.</text:p>
                  </text:list-item>
                </text:list>
              </text:list-item>
              <text:list-item text:style-override="id1-3-2-2-20-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21" text:style-name="artikel">
            <text:p text:style-name="artikel_kop_titel"><text:span text:style-name="artikel_kop_label">Artikel</text:span> <text:span text:style-name="artikel_kop_nr">16.</text:span> Zwerfafval in de openbare ruimte</text:p>
            <text:list text:style-name="id1-3-2-2-21-2">
              <text:list-item text:style-override="id1-3-2-2-21-2-1">
                <text:number>1.</text:number>
                <text:p text:style-name="al">Het is verboden huishoudelijke afvalstoffen die zijn ontstaan buiten een perceel, achter te laten in de openbare ruimte, anders dan in daartoe bestemde afvalbakken of andere middelen ter inzameling van deze afvalstoffen. </text:p>
              </text:list-item>
              <text:list-item text:style-override="id1-3-2-2-21-2-2">
                <text:number>2.</text:number>
                <text:p text:style-name="al">Reclamedrukwerk, ander promotiemateriaal en de verpakking daarvan, die ondanks het verbod in het eerste lid in de openbare ruimte wordt weggeworpen of achtergelaten, wordt onmiddellijk opgeruimd door degene die het in de betreffende omgeving onder het publiek verspreidde. </text:p>
              </text:list-item>
              <text:list-item text:style-override="id1-3-2-2-21-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22" text:style-name="artikel">
            <text:p text:style-name="artikel_kop_titel"><text:span text:style-name="artikel_kop_label">Artikel</text:span> <text:span text:style-name="artikel_kop_nr">17.</text:span> Zwerfafval rondom inrichtingen</text:p>
            <text:list text:style-name="id1-3-2-2-22-2">
              <text:list-item text:style-override="id1-3-2-2-22-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2-2-2">
                <text:number>2.</text:number>
                <text:p text:style-name="al">Degene die de inrichting zoals bedoeld in lid 1,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2-2-3">
                <text:number>3.</text:number>
                <text:p text:style-name="al">De vorige leden gelden niet voor situaties waarin wordt voorzien door het Activiteitenbesluit milieubeheer. </text:p>
              </text:list-item>
            </text:list>
            <text:p text:style-name="al"/>
          </text:section>
          <text:section text:name="artikel_id1-3-2-2-23" text:style-name="artikel">
            <text:p text:style-name="artikel_kop_titel"><text:span text:style-name="artikel_kop_label">Artikel</text:span> <text:span text:style-name="artikel_kop_nr">18.</text:span> Afval en verontreiniging op de weg</text:p>
            <text:list text:style-name="id1-3-2-2-23-2">
              <text:list-item text:style-override="id1-3-2-2-23-2-1">
                <text:number>1.</text:number>
                <text:p text:style-name="al">Het is verboden een weg te verontreinigen of het milieu nadelig te beïnvloeden door afvalstoffen, stoffen of voorwerpen te laden, te lossen of te vervoeren of andere werkzaamheden te verrichten.</text:p>
              </text:list-item>
              <text:list-item text:style-override="id1-3-2-2-23-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4" text:style-name="artikel">
            <text:p text:style-name="artikel_kop_titel"><text:span text:style-name="artikel_kop_label">Artikel</text:span> <text:span text:style-name="artikel_kop_nr">19.</text:span> Geen opslag van afval in de open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5"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6" text:style-name="paragraaf">
            <text:p text:style-name="paragraaf_kop"><text:span text:style-name="label">Paragraaf</text:span> <text:span text:style-name="nr">5.</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Strafbare feiten</text:p>
            <text:p text:style-name="al">Overtreding van artikel 4, lid 1, artikel 6 of van artikel 8 tot en met artikel 10 en artikel 12 tot en met artikel 20 , is een strafbaar feit als bedoeld in artikel 1a, onderdeel 3, van de Wet op de economische delicten.</text:p>
            <text:p text:style-name="al"/>
          </text:section>
          <text:section text:name="artikel_id1-3-2-2-28"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9" text:style-name="paragraaf">
            <text:p text:style-name="paragraaf_kop"><text:span text:style-name="label">Paragraaf</text:span> <text:span text:style-name="nr">6.</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3.</text:span> Intrekking oude verordening</text:p>
            <text:p text:style-name="al">De Afvalstoffenverordening Zaanstad 2010 wordt hierbij ingetrokken.</text:p>
            <text:p text:style-name="al"/>
          </text:section>
          <text:section text:name="artikel_id1-3-2-2-31" text:style-name="artikel">
            <text:p text:style-name="artikel_kop_titel"><text:span text:style-name="artikel_kop_label">Artikel</text:span> <text:span text:style-name="artikel_kop_nr">24.</text:span> Overgangsrecht</text:p>
            <text:p text:style-name="al">Besluiten, waaronder mede begrepen aanwijsbesluiten, genomen krachtens de verordening bedoeld in het vorige artikel, die golden op het moment van de inwerkingtreding van deze verordening en waarvoor deze verordening overeenkomstige besluiten kent, gelden als besluiten genomen krachtens deze verordening. </text:p>
            <text:p text:style-name="al"/>
          </text:section>
          <text:section text:name="artikel_id1-3-2-2-32" text:style-name="artikel">
            <text:p text:style-name="artikel_kop_titel"><text:span text:style-name="artikel_kop_label">Artikel</text:span> <text:span text:style-name="artikel_kop_nr">25.</text:span> Citeertitel</text:p>
            <text:p text:style-name="al">Deze verordening wordt aangehaald als: Afvalstoffenverordening Zaanstad 2020.</text:p>
            <text:p text:style-name="al"/>
          </text:section>
          <text:section text:name="artikel_id1-3-2-2-33" text:style-name="artikel">
            <text:p text:style-name="artikel_kop_titel"><text:span text:style-name="artikel_kop_label">Artikel</text:span> <text:span text:style-name="artikel_kop_nr">26.</text:span> Inwerkingtreding</text:p>
            <text:p text:style-name="al">Deze verordening treedt in werking met ingang van de dag na de bekendmaking, met uitzondering van artikel 14 (opt-in systeem); dit artikel treedt inwerking op een nader door burgemeester en wethouders te bepalen tijdstip.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5-03-2021</text:span></text:p>
            <text:p><text:span text:style-name="functie"/></text:p>
            <text:p><text:span text:style-name="functie">De griffier,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ALGEMEEN DEEL</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is aan het veranderen.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text:p>
          <text:p text:style-name="al">Deze verordening moderniseert de regels van de gemeente op het terrein van afvalscheiding en inzameling en legt de juridische basis voor invoering van een beleidswijziging zoals het opt-in-systeem (ja, ja sticker). </text:p>
          <text:p text:style-name="al">Daarnaast is ook gekeken naar de veranderingen die de Omgevingswet teweeg zal brengen voor de regels rondom huishoudelijk afval. Bekeken is welke bepalingen te zijner tijd moeten worden overgezet naar het omgevingsplan omdat zij betrekking hebben op de fysieke leefomgeving en welke bepalingen afzonderlijk in een eigen verordening gehandhaafd kunnen blijven. Dit is in de toelichting bij de verordening opgenomen. De Wet milieubeheer geeft aan welke bepalingen in de afvalstoffenverordening moeten of kunnen (titel 10.4 van de Wet milieubeheer). Maar het is ook mogelijk om die bepalingen op te nemen in het omgevingsplan. Dat zijn activiteiten die een blijvende en tastbare verandering van de fysieke leefomgeving opleveren. Het Omgevingsbesluit bepaalt dat die regels naar het omgevingsplan moeten en niet in de afvalstoffenverordening mogen achterblijven (als ze daarin staan). Deze bepaling in het Omgevingsbesluit (artikel 2.1) is alleen relevant als de gemeente de regel in de afvalstoffenverordening wil voortzetten. Gemeenten hebben tot 2029 (de overgangsfase) om de regels die ze willen voortzetten en die niet mogen achterblijven, om te zetten naar het omgevingsplan (thans: verordening Fysieke leefomgeving: VFL)</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In relatie tot de Omgevingswet is gebleken dat met name de bepalingen over afval in de openbare ruimte, zich lenen voor opname in het omgevingsplan. </text:p>
          <text:p text:style-name="al"/>
          <text:p text:style-name="al">Huishoudelijke afvalstoffen</text:p>
          <text:p text:style-name="al">Wat betreft huishoudelijke afvalstoffen heeft het gemeentebestuur de wettelijke taak om te zorgen voor de inzameling van huishoudelijke afvalstoffen door middel van de inzameldienst die daartoe is aangewezen. Bij de uitvoering van deze taak wordt de gemeente in de praktijk in toenemende mate ondersteund door het initiatief van andere inzamelaars zoals scholen, ideële instellingen of anderen die bijvoorbeeld oud papier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 </text:p>
          <text:p text:style-name="al">Bij de vaststelling van deze verordening is rekening gehouden met het in 2017 door de Raad vastgestelde Grondstoffenplan (2017/14795).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
          <text:span text:style-name="nadrukvet">4. Uitvoeringsbesluit van burgemeester en wethouders </text:span>
        </text:p>
          <text:p text:style-name="al">De verordening delegeert de bevoegdheid tot het stellen van nadere regels aan burgemeester en wethouders. Deze nadere regels worden neergelegd in het – parallel aan deze verordening vast te stellen - ‘Uitvoeringsbesluit Afvalstoffenverordening Zaanstad 2020’ (hierna: uitvoeringsbesluit). Dit heeft als voordeel dat wijzigingen in de uitvoering sneller aangepast kunnen worden. </text:p>
          <text:p text:style-name="al">De onderwerpen waarover burgemeester en wethouders nadere regels kunnen stellen: </text:p>
          <text:list text:style-name="id1-3-2-4-31">
            <text:list-item text:style-override="id1-3-2-4-31-1">
              <text:number>•</text:number>
              <text:p text:style-name="al">het voorbereiden, de aanwijzing en over het inzamelen van huishoudelijke afvalstoffen (art. 3, lid 4)</text:p>
            </text:list-item>
            <text:list-item text:style-override="id1-3-2-4-31-2">
              <text:number>•</text:number>
              <text:p text:style-name="al">over afzonderlijke bestanddelen, frequentie en locatie van inzameling (artikel 7, lid 1).</text:p>
            </text:list-item>
            <text:list-item text:style-override="id1-3-2-4-31-3">
              <text:number>•</text:number>
              <text:p text:style-name="al">vrijstelling voor het gescheiden aanbieden ter inzameling van huishoudelijk afvalstoffen (artikel 8, tweede lid)</text:p>
            </text:list-item>
            <text:list-item text:style-override="id1-3-2-4-31-4">
              <text:number>•</text:number>
              <text:p text:style-name="al">over de aanwijzing, de plaats, de wijze van aanbieding en het gebruik van inzamelmiddelen en inzamelvoorzieningen (artikel 10, lid 2) maar ook regels voor categorieën van percelen. Deze regels kunnen een vrijstelling van het verbod inhouden (artikel 10 lid 6). Deze regels bepalen in feiten waar, met welk middel (minicontainer, vuilniszak, OAC’s of rolcontainer) wordt ingezameld. </text:p>
            </text:list-item>
            <text:list-item text:style-override="id1-3-2-4-31-5">
              <text:number>•</text:number>
              <text:p text:style-name="al">Over de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Deze besluitvorming gaat over:</text:p>
          <text:list text:style-name="id1-3-2-4-33">
            <text:list-item text:style-override="id1-3-2-4-33-1">
              <text:number>•</text:number>
              <text:p text:style-name="al">Het verlenen van een alleenrecht aan de inzameldienst en het aanwijzen van andere inzamelaars belast met afzonderlijke inzameling van categorieën huishoudelijke afvalstoffen (artikel 3) </text:p>
            </text:list-item>
            <text:list-item text:style-override="id1-3-2-4-33-2">
              <text:number>•</text:number>
              <text:p text:style-name="al">Nadere omschrijving vaststellen van bestanddelen huishoudelijke afvalstoffen (art 7, lid 3)</text:p>
            </text:list-item>
            <text:list-item text:style-override="id1-3-2-4-33-3">
              <text:number>•</text:number>
              <text:p text:style-name="al">De dagen en tijden waarop de inzameling van huishoudelijke afvalstoffen plaatsvindt (artikel 9).</text:p>
            </text:list-item>
            <text:list-item text:style-override="id1-3-2-4-33-4">
              <text:number>•</text:number>
              <text:p text:style-name="al">De aanwijzing van toezichthoudende ambtenaren (artikel 23).</text:p>
            </text:list-item>
          </text:list>
          <text:p text:style-name="al"/>
          <text:p text:style-name="al">ARTIKELSGEWIJS</text:p>
          <text:p text:style-name="al"/>
          <text:p text:style-name="al">Artikel 1. Begrippen</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Daarnaast worden begrippen als inzamelen, inzamelmiddel en inzamelvoorziening gedefinieerd omdat deze begrippen veel gebruikt worden in de verordening en in het onderliggende uitvoeringsbesluit. Het onderscheidende verschil tussen de twee laatste begrippen is dat inzamelmiddelen klein zijn en voor mensen hanteerbare voorwerpen; een inzamelvoorziening is dat niet en is doorgaans voor meerdere huishoudens bedoeld. </text:p>
          <text:p text:style-name="al"/>
          <text:p text:style-name="al">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 Voor wat betreft de invoering van het nieuwe stelsels van de Omgevingswet, kunnen deze doelstelling opgenomen worden in de integrale Omgevingsvisie vanwege de relatie met de fysieke leefomgeving. </text:p>
          <text:p text:style-name="al"/>
          <text:p text:style-name="al">Artikel 3. Aanwijzing van de inzameldienst (niet in de VFL)</text:p>
          <text:p text:style-name="al">In het eerste lid geeft de gemeenteraad aan B&amp;W de opdracht om een inzameldienst aan te wijzen, die met de inzameling van huishoudelijke afvalstoffen is belast. De zorg voor deze inzameling berust ingevolge de artikelen 10.21 en 10.22 van de Wm bij de gemeenteraad en burgemeesters en wethouders. De aangewezen inzameldienst zal aan die zorg praktische uitvoering geven. Voor het inzamelen van huishoudelijk afval is alleenrecht verleend aan een inzameldienst zoals mogelijk gemaakt in artikel 1.1 en bedoeld in artikel 2.24 onder a van de aanbestedingswet 2012. Deze tekst is overgenomen uit de vorige verordening maar aangepast aan de vigerende wet en regelgeving. Dit alleenrecht is in 2009 door B&amp;W verleend aan de inzamelaar (i.c. HVC N.V.) om binnen de gemeente Zaanstad vrijkomende huishoudelijke afvalstoffen te mogen inzamelen. Zie hiervoor het uitvoeringsbesluit.</text:p>
          <text:p text:style-name="al">Het tweede lid delegeert aan B&amp;W de bevoegdheid om ook andere inzamelaars aan te wijzen die belast zijn met afzonderlijke inzameling van categorieën huishoudelijke afvalstoffen. Dit schept de grondslag voor het aanwijzen van de eigen organisatie maar ook maatschappelijke instellingen om bv. grof huishoudelijk restafval aan huis, textiel, papier en andere afzonderlijke huishoudelijke afvalstoffen in te zamelen. Zie hiervoor het uitvoeringsbesluit. </text:p>
          <text:p text:style-name="al">Redenen van algemeen belang van milieu en gezondheid die met de aanwijzing van inzameldiensten zijn gemoeid, dwingen ertoe om de regeling voor het van rechtswege nemen van aanwijzingsbesluiten in gevallen waarin niet tijdig op een aanvraag zou worden beslist (lid 3), niet op te nemen.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p text:style-name="al">In het vierde lid wordt een grondslag gegeven om nadere regels te stellen over de voorbereiding van de aanwijzing en over het inzamelen van huishoudelijke afvalstoffen. </text:p>
          <text:p text:style-name="al">Dit artikel kan niet worden opgenomen in de VFL omdat het geen regels bevat die de fysieke leefomgeving raken maar gaat over bevoegdheden en aanwijzingen. Wel is het van belang dit artikel in de toekomst te handhaven om zo een duidelijke, door de gemeenteraad vastgestelde juridische basis te hebben waarop B&amp;W het alleenrecht van de inzameldienst of aanwijzing van de inzamelaar(s) kan baseren. </text:p>
          <text:p text:style-name="al"/>
          <text:p text:style-name="al">Artikel 4. Regulering van andere inzamelaars (niet in VFL)</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xt:p>
          <text:p text:style-name="al">Ten eerste als een inzamelaar is aangewezen door B&amp;W. Het gaat dan om een besluit, waaraan op grond van artikel 3, derde lid voorschriften en beperkingen kunnen worden verbonden. Een aanwijzing wordt niet van rechtswege verleend als sprake zou zijn van niet tijdig beslissen. </text:p>
          <text:p text:style-name="al">Ten tweede kunnen burgemeester en wethouders bepaalde personen of organisaties vrijstellen bij nadere regels. In artikel 3, tweede lid is mogelijk gemaakt dat er met generieke vrijstellingen kan worden gewerkt voor bijvoorbeeld scholen die papier inzamelen of voor andere organisaties of personen die bestanddelen huishoudelijke afvalstoffen inzamelen als inzamelaar. </text:p>
          <text:p text:style-name="al">Ten derde zijn er producenten van bijvoorbeeld witgoed voor wie op grond van de Wm in algemene maatregelen van bestuur verplichtingen bestaan tot inname van afgedankte producten. Het gaat dan om de producentenverantwoordelijkheid. Vanzelfsprekend kan daarvoor geen verbod gelden. </text:p>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Dit artikel kan niet worden opgenomen in de verordening Fysieke leefomgeving omdat het geen regels bevat die de fysieke leefomgeving raken maar gaat over aanwijzingen en een verbodsbepaling. Wel is het van belang dit artikel in de toekomst te handhaven om zo een duidelijke, door de gemeenteraad vastgestelde juridische basis te hebben waarop het verbod is gebaseerd om huishoudelijke afvalstoffen in te zamelen, behoudens de inzameldienst en inzamelaars bedoeld in artikel 3. </text:p>
          <text:p text:style-name="al"/>
          <text:p text:style-name="al">Artikel 5. Aanwijzing van inzamelplaats (niet in VFL)</text:p>
          <text:p text:style-name="al">Op deze plaats wordt afzonderlijk geregeld dat op ten minste een plaats ook buiten kantooruren of in het weekend (in voldoende mate dus) gelegenheid wordt geboden om huishoudelijke afvalstoffen achter te laten. Ingevolge artikel 10.26, tweede lid, van de Wm is dit verplicht. Het gaat hier om een daartoe ter beschikking gestelde plaats, waar alle bestanddelen van huishoudelijke afvalstoffen kunnen worden achtergelaten; dit worden ook wel de afval brengstations genoemd (abs). </text:p>
          <text:p text:style-name="al">Omdat deze bepalingen iets zeggen over de fysieke leefomgeving zouden deze opgenomen kunnen worden in VFL. Ook kan overwogen worden deze in een eigen verordening op te nemen, samen met de andere regels inzake de inzameling van huishoudelijke afvalstoffen.</text:p>
          <text:p text:style-name="al"/>
          <text:p text:style-name="al">Artikel 6. Algemene verboden</text:p>
          <text:p text:style-name="al">Dit artikel regelt dat het aanbieden, overdragen of achterlaten van huishoudelijke afvalstoffen niet anders mag geschieden via de kanalen die daarvoor in de artikelen 3, 4 en 5 zijn aangewezen. Dit verbod richt zich op de gebruiker(s) van percelen (de inwoners) waar huishoudelijke afvalstoffen geregeld kunnen ontstaan en is de tegenhanger van de in die artikelen tot de inzameldienst en andere inzamelaars gerichte verbod (art. 3 en 4) </text:p>
          <text:p text:style-name="al"/>
          <text:p text:style-name="al">Artikel 7. Afvalscheiding </text:p>
          <text:p text:style-name="al">De juridische grondslag is artikel 10.21 van de Wm. Deze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wordt ingeperkt door artikel 3 van de Regeling afgedankte elektrische en elektronische apparatuur; dit verplicht gemeenten ertoe om afgedankte elektrische en elektronische apparatuur van particuliere huishoudens gescheiden in te zamelen. </text:p>
          <text:p text:style-name="al">Daarbij dient het gemeentebestuur bovendien rekening te houden met het Europese-en Landelijk wetgeving. In de aangepaste Kaderrichtlijn afvalstoffen (Richtlijn 2008/98/EG betreffende afvalstoffen (PbEU L 150/109), Besluit gescheiden inzameling huishoudelijke afvalstoffen) is bepaald dat: bioafval, papier, metaal, kunststof, glas, textiel, gevaarlijke afvalstoffen en afgedankte elektrische en elektronische apparatuur bij de uitvoering van artikel 10.21 ten minsten deze bestanddelen gescheiden dienen te worden ingezameld. </text:p>
          <text:p text:style-name="al">Aan deze verplichting geeft artikel 7 invulling. Dit artikel regelt welke bestanddelen van huishoudelijke afvalstoffen afzonderlijk moeten worden ingezameld, met welke frequentie en op welke locatie. Deze locatie kan zijn bij elk perceel, nabij elk perceel of uitzondering van bepaalde gebieden van de gemeente. Het stellen van nadere regelen over deze bestanddelen, de frequentie van inzameling en de locatie van inzameling wordt in lid 1 gedelegeerd aan burgemeester en wethouders. Hierdoor kan sneller en eenvoudiger worden ingespeeld op wijzigingen van de inzameling. Frequentie en locatie worden door het college bepaald met inachtneming van de kaders die daarvoor gesteld zijn zoals het Grondstoffenplan. </text:p>
          <text:p text:style-name="al">De raad bepaalt welke bestanddelen in ieder geval afzonderlijk ingezameld dienen te worden. Tenzij het college in het belang van een doelmatig afvalstoffenbeheer, het inzamelen van bepaalde bestanddelen achterwege wenst te laten. Het ontheffen van gescheiden inzameling is nodig omdat artikel 8 aan inwoners het verbod oplegt om die bestanddelen gescheiden ter inzameling aan te bieden. Denk hierbij aan hoogbouw waar (nog niet) de mogelijkheid bestaat bepaalde fracties gescheiden aan te bieden. </text:p>
          <text:p text:style-name="al">Het tweede lid van artikel 7 voldoet aan deze bovenstaande vereisten en in de het uitvoeringsbesluit stellen Burgemeester en wethouders ook nog nadere omschrijvingen vast van de genoemde bestanddelen (lid 3). </text:p>
          <text:p text:style-name="al">Het vierde lid van artikel 7 biedt mogelijkheid om meer maatwerk te kunnen geven, bijv. bij hoogbouw. Maar de bepalingen uit de Kaderrichtlijn afval dienen hierbij wel in acht te worden genomen. </text:p>
          <text:p text:style-name="al">Omdat deze bepalingen iets zeggen over de fysieke leefomgeving zouden deze opgenomen kunnen worden in VFL. Ook kan overwogen worden deze in een eigen verordening op te nemen, samen met de andere regels inzake de inzameling van huishoudelijke afvalstoffen. </text:p>
          <text:p text:style-name="al"/>
          <text:p text:style-name="al">Artikel 8. Gescheiden aanbieding</text:p>
          <text:p text:style-name="al">Dit artikel is de tegenhanger van artikel 7, immers wat gescheiden moet worden ingezameld, moet ook gescheiden worden aangeboden. Lid 2 is de aanvulling op art 7 lid 4: wat niet gescheiden wordt ingezameld, hoeft ook niet gescheiden te worden aangeboden. </text:p>
          <text:p text:style-name="al">Deze bepaling richt zich op het gewenste gedrag van inwoners niet op fysieke leefomgeving en zal niet opgenomen worden in de VFL. </text:p>
          <text:p text:style-name="al"/>
          <text:p text:style-name="al">Artikel 9. Tijdstip van aanbieding </text:p>
          <text:p text:style-name="al">De tijdstippen voor de inzameling worden door burgemeester en wethouders bepaald. Het gaat hier om een besluit van algemene strekking. Deze hoeft niet opgenomen te worden in de VFL. </text:p>
          <text:p text:style-name="al"/>
          <text:p text:style-name="al">Artikel 10. Wijze en plaats van aanbieding </text:p>
          <text:p text:style-name="al">Er is een onderscheid tussen inzamelmiddelen en inzamelvoorzieningen. Inzamelmiddelen dienen ter inzameling aanbieden door een huishouden –individueel -, zoals een minicontainer, afvalemmer, plastic afvalzak. Inzamelvoorzieningen dienen voor het collectief ter inzameling aanbieden door meerdere huishoudens, zoals een verzamelcontainer of een wijkcontainer. Op grond van dit artikel kunnen inzamelmiddelen worden voorgeschreven. Ook kunnen hier regels worden gesteld over het gebruik van inzamelvoorzieningen. Deze nadere aanwijzingen en nadere regels zijn opgenomen in het uitvoeringsbesluit in overeenstemming met de doelstellingen uit het Grondstoffenplan. Deze bepaling hoeft niet te worden opgenomen in de VFL. </text:p>
          <text:p text:style-name="al"/>
          <text:p text:style-name="al">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Deze bepaling hoeft niet te worden opgenomen in VFL. </text:p>
          <text:p text:style-name="al"/>
          <text:p text:style-name="al">Artikel 12. Aanbieden ter inzameling van bedrijfsafvalstoffen</text:p>
          <text:p text:style-name="al">Alleen die bedrijven die betalen voor de gemeentelijke inzamelvoorzieningen mogen hun bedrijfsafvalstoffen aanbieden aan de inzameldienst. Deze bepaling hoeft niet te worden opgenomen in de VFL. </text:p>
          <text:p text:style-name="al"/>
          <text:p text:style-name="al">Artikel 13. Regeling van inzameling van bedrijfsafvalstoffen </text:p>
          <text:p text:style-name="al">Burgemeester en wethouders kan, net als bij huishoudelijke afvalstoffen, regels stellen over de wijze waarop de afvalstoffen ter inzameling moeten worden aangeboden. De basis voor het stellen van regels over de inzameling van bedrijfsafvalstoffen kan worden gevonden in artikel 10.23, derde lid, van de Wm. </text:p>
          <text:p text:style-name="al">De memorie van toelichting zegt hierover: “Ten aanzien van de inzameling van bedrijfsafvalstoffen of gevaarlijke afvalstoffen mogen ook in het belang van de bescherming van het milieuregels worden gesteld. Blijkens het derde lid mogen deze regels geen vergunningstelsel inhouden want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 Deze bepaling hoeft niet te worden opgenomen in de VFL. </text:p>
          <text:p text:style-name="al"/>
          <text:p text:style-name="al">Artikel 14 opt-insysteem voor ongeadresseerd reclamedrukwerk </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 Drukwerk van vrijwilligers- en niet commerciële organisaties, waaronder ook politieke partijen, valt niet onder de definitie ‘ongeadresseerd drukwerk’. Huis- aan-huisbladen en pamfletten vervullen een belangrijke functie voor onder meer de nieuwsverspreiding op lokaal niveau en de sociale cohesie in de buurt. Daarbij hebben deze bladen een lage frequentie. In de definitie van de ‘huis-aan-huisblad’ is een norm gehanteerd van 10% aan inhoudelijk buurtgericht nieuws. Hiermee sluit de Afvalstoffenverordening aan op de norm die landelijk door de Stichting Reclamecode gehanteerd wordt. Met dit artikel is juridische grondslag geregeld om ongeadresseerd reclamedrukwerk alleen nog om te ontvangen indien de inwoner dit expliciet maakt (ja/ja sticker). Tot inwerkingtreding van dit artikel wordt apart door het college besloten omdat voor implementatie en communicatie naar bedrijven en inwoners enige tijd nodig is (3 tot 6 maanden na vaststelling).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Ongeadreseerd</text:span>
                    <text:span text:style-name="nadrukvet"> reclamedrukwerk gewenst</text:span>
                  </text:p>
                </table:table-cell>
                <table:table-cell table:style-name="entry" table:number-rows-spanned="1" table:number-columns-spanned="1">
                  <text:p text:style-name="table_al">
                    <text:span text:style-name="nadrukvet">Ongeadreseerde</text:span>
                    <text:span text:style-name="nadrukvet"> huis aan huisbladen gewenst</text:span>
                  </text:p>
                </table:table-cell>
              </table:table-row>
              <table:table-row table:style-name="row">
                <table:table-cell table:style-name="entry" table:number-rows-spanned="1" table:number-columns-spanned="1">
                  <text:p text:style-name="table_al">Ja/ja sticker</text:p>
                  <text:p text:style-name="table_al"/>
                  <text:p text:style-name="table_al">Nee/ja sticker (kan blijven zitten)</text:p>
                  <text:p text:style-name="table_al"/>
                  <text:p text:style-name="table_al">Geen sticker</text:p>
                  <text:p text:style-name="table_al"/>
                  <text:p text:style-name="table_al">Nee/nee sticker</text:p>
                </table:table-cell>
                <table:table-cell table:style-name="entry" table:number-rows-spanned="1" table:number-columns-spanned="1">
                  <text:p text:style-name="table_al">Ja</text:p>
                  <text:p text:style-name="table_al"/>
                  <text:p text:style-name="table_al">Nee</text:p>
                  <text:p text:style-name="table_al"/>
                  <text:p text:style-name="table_al"/>
                  <text:p text:style-name="table_al">Nee</text:p>
                  <text:p text:style-name="table_al"/>
                  <text:p text:style-name="table_al">Nee</text:p>
                </table:table-cell>
                <table:table-cell table:style-name="entry" table:number-rows-spanned="1" table:number-columns-spanned="1">
                  <text:p text:style-name="table_al">Ja</text:p>
                  <text:p text:style-name="table_al"/>
                  <text:p text:style-name="table_al">Ja</text:p>
                  <text:p text:style-name="table_al"/>
                  <text:p text:style-name="table_al"/>
                  <text:p text:style-name="table_al">Ja</text:p>
                  <text:p text:style-name="table_al"/>
                  <text:p text:style-name="table_al">Nee</text:p>
                </table:table-cell>
              </table:table-row>
            </table:table>
            <text:p text:style-name="table_bottom"/>
          </text:section>
          <text:p text:style-name="al"/>
          <text:p text:style-name="al">Deze bepaling hoeft niet opgenomen te worden in de VFL. </text:p>
          <text:p text:style-name="al"/>
          <text:p text:style-name="al">Artikel 15. Dumpingsverbod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Dit artikel leent zich door haar karakter (bescherming fysieke leefomgeving) voor opneming in de VFL. Echter, daarin kan niet de figuur van ontheffing worden meegenomen, die past daar niet in; wel kan gekeken worden naar een absoluut verbod, als melding of vergunning. </text:p>
          <text:p text:style-name="al"/>
          <text:p text:style-name="al">Artikel 16. Zwerfafval in de openbare ruimte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Derde lid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Door het beschermingskarakter van de fysieke leefomgeving leent dit artikel zich voor opnemen in de VFL. </text:p>
          <text:p text:style-name="al"/>
          <text:p text:style-name="al">Artikel 17. Zwerfafval rondom inrichtinge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Door het beschermingskarakter van de fysieke leefomgeving leent dit artikel zich voor opnemen in de VFL. </text:p>
          <text:p text:style-name="al"/>
          <text:p text:style-name="al">Artikel 18. Afval en verontreiniging op de weg</text:p>
          <text:p text:style-name="al">Het gaat in dit artikel over laden en lossen en het biedt de mogelijkheid om door middel van bestuursdwang tot opruiming te dwingen.</text:p>
          <text:p text:style-name="al">Door het beschermingskarakter van de fysieke leefomgeving leent dit artikel zich voor opnemen in de VFL. </text:p>
          <text:p text:style-name="al"/>
          <text:p text:style-name="al">Artikel 19. Geen opslag van afval in de open lucht </text:p>
          <text:p text:style-name="al">Kern van dit artikel is opslag van huishoudelijke afvalstoffen, het gaat niet om het bewaren van afvalstoffen voor aanbieding tijdens de eerstvolgende inzameling daarvan. Opslag is niet het bewaren voor de eerstvolgende aanbieding ter inzameling. Waarneembaar gaat in de eerste plaats om zicht. Daarnaast kan sprake zijn van reukoverlast.</text:p>
          <text:p text:style-name="al">Door het beschermingskarakter van de fysieke leefomgeving leent dit artikel zich voor opnemen in de VFL.</text:p>
          <text:p text:style-name="al"/>
          <text:p text:style-name="al">Artikel 20.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Deze bepaling leent zich niet voor opnemen in de VFL. </text:p>
          <text:p text:style-name="al"/>
          <text:p text:style-name="al">Artikel 21. Strafbare feiten. </text:p>
          <text:p text:style-name="al">Hiermee wordt de strafbaarstelling van de ge-en-verboden in deze verordening geregeld. </text:p>
          <text:p text:style-name="al"/>
          <text:p text:style-name="al">Artikel 22. Toezichthouders</text:p>
          <text:p text:style-name="al">Deze systematiek volgt uit artikel 18.1a van de Wm en artikel 5.10, derde lid, onderdeel a, van de Wet algemene bepalingen omgevingsrecht.</text:p>
          <text:p text:style-name="al"/>
          <text:p text:style-name="al">Artikel 23 Intrekken oude verordening</text:p>
          <text:p text:style-name="al">De ouder verordening wordt integraal ingetrokken. </text:p>
          <text:p text:style-name="al"/>
          <text:p text:style-name="al">Artikel 24 Overgangsrecht</text:p>
          <text:p text:style-name="al">Omdat de oude verordening wordt ingetrokken, moet bepaald worden dat de besluiten en nadere regels die gesteld zijn op basis van de oude verordening (i.c. aanwijsbesluiten locaties OAC’s ) van kracht blijven. </text:p>
          <text:p text:style-name="al"/>
          <text:p text:style-name="al">Artikel 25 citeertitel</text:p>
          <text:p text:style-name="al"/>
          <text:p text:style-name="al">Artikel 26 Inwerkingtreding</text:p>
          <text:p text:style-name="al">Voor artikel 14 Opt-in-systeem wordt een uitzondering gemaakt voor de inwerkingtreding. Dit met het oog op de organisatorische maartregelen voor de implementatie en het communiceren naar inwoners en (lokale) bedrijve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89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Natuur en milieu | Organisatie en beleid</meta:user-defined>
    <meta:user-defined meta:name="DC.source">Wet milieubeheer]|[1.0:c:BWBR0003245&amp;g=2021-07-01</meta:user-defined>
    <meta:user-defined meta:name="OVERHEIDop.referentienummer">2021/2958</meta:user-defined>
    <meta:user-defined meta:name="DCTERMS.alternative">Afvalstoffenverordening Zaanstad 2020</meta:user-defined>
    <dc:language>nl</dc:language>
    <meta:user-defined meta:name="OVERHEIDop.locatietype/OVERHEIDop.gebiedsmarkering">Gemeente</meta:user-defined>
    <meta:user-defined meta:name="DC.title">Afvalstoffenverordening Zaanstad 2020</meta:user-defined>
    <meta:user-defined meta:name="DCTERMS.W3CDTF/DCTERMS.available">2021-07-14</meta:user-defined>
    <meta:user-defined meta:name="DCTERMS.W3CDTF/OVERHEIDop.jaargang">2021</meta:user-defined>
    <meta:user-defined meta:name="OVERHEIDop.publicationIssue">228916</meta:user-defined>
    <meta:user-defined meta:name="OVERHEIDop.betreftRegeling">CVDR660329_1</meta:user-defined>
    <meta:user-defined meta:name="xs:date/OVERHEIDop.startdatum">2021-07-15</meta:user-defined>
    <meta:user-defined meta:name="OVERHEIDop.GmbID/DC.identifier">gmb-2021-228916</meta:user-defined>
    <meta:user-defined meta:name="OVERHEIDop.versieInformatie"/>
  </office:meta>
</office:document-meta>
</file>