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perceel aan de Exloërweg, het organiseren van FEVA Valthe 2021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9 juli 2021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Valthe</text:span>
          </text:p>
            <text:p text:style-name="common-al">perceel aan de Exloërweg, aanvraag het organiseren van FEVA Valthe 2021 van vrijdag 3 september 2021 tot en met zondag 5 september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891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1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1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Valthe, perceel aan de Exloërweg, het organiseren van FEVA Valthe 2021, (aanvraag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913</meta:user-defined>
    <meta:user-defined meta:name="OVERHEIDop.GmbID/DC.identifier">gmb-2021-228913</meta:user-defined>
    <meta:user-defined meta:name="OVERHEIDop.versieInformatie"/>
  </office:meta>
</office:document-meta>
</file>