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Koninginnestraat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2 juli 2021 de aanvraag met zaaknummer <text:span text:style-name="nadrukvet">W-AOV210205</text:span> voor het verbouwen/vernieuwen van een woning op de locatie <text:span text:style-name="nadrukvet">Koninginnestraat 12 in Westdorpe </text:span>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1 jul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90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0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0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Koninginnestraat 12 in Westdorpe</meta:user-defined>
    <meta:user-defined meta:name="DCTERMS.W3CDTF/DCTERMS.available">2021-07-21</meta:user-defined>
    <meta:user-defined meta:name="DCTERMS.W3CDTF/OVERHEIDop.jaargang">2021</meta:user-defined>
    <meta:user-defined meta:name="OVERHEIDop.publicationIssue">228906</meta:user-defined>
    <meta:user-defined meta:name="OVERHEIDop.GmbID/DC.identifier">gmb-2021-228906</meta:user-defined>
    <meta:user-defined meta:name="OVERHEIDop.versieInformatie"/>
  </office:meta>
</office:document-meta>
</file>