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rgaardesingel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iergaardesingel 94, 3014AH, wijzigen van de bestemming naar wonen. Handelen in strijd met regels ruimtelijke ordening (aanvraagdatum 21-06-2021, dossiernummer OMV.21.06.004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9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iergaardesingel 9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03</meta:user-defined>
    <meta:user-defined meta:name="OVERHEIDop.GmbID/DC.identifier">gmb-2021-228903</meta:user-defined>
    <meta:user-defined meta:name="OVERHEIDop.versieInformatie"/>
  </office:meta>
</office:document-meta>
</file>