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Buitengebied, Reparatieplan zonnepark Drouwenerz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bestemmingsplan ‘Buitengebied, Reparatieplan zonnepark Drouwenerzon’ op 8 juli 2021 ongewijzigd is vastgesteld door de gemeenteraad.</text:p>
            <text:p text:style-name="common-al">
            <text:span text:style-name="nadrukvet">Inhoud bestemmingsplan</text:span>
          </text:p>
            <text:p text:style-name="common-al">In 2019 is het bestemmingsplan ‘Buitengebied, Zonnepark Drouwenerzon’ vastgesteld. Naderhand is gebleken dat het plangebied van het bestemmingsplan per abuis verkeerd is geprojecteerd. Met het bestemmingsplan ‘Buitengebied, Reparatieplan zonnepark Drouwenerzon’ wordt dit gecorrigeerd.</text:p>
            <text:p text:style-name="common-al">
            <text:span text:style-name="nadrukvet">Besluit inzien</text:span>
          </text:p>
            <text:p text:style-name="common-al">Het besluit van de gemeenteraad tot vaststelling van het bestemmingsplan en de bijbehorende stukken liggen van donderdag 22 juli 2021 tot en met woensdag 1 september 2021 ter inzage. Het bestemmingsplan is in te zien op <text:a xlink:href="http://www.ruimtelijkeplannen.nl/?planidn=NL.IMRO.1681.00BP0069-VG01" xlink:type="simple">http://www.ruimtelijkeplannen.nl/?planidn=NL.IMRO.1681.00BP0069-VG01</text:a> of in het <text:a xlink:href="http://www.borger-odoorn.nl/bestuur-en-organisatie/contact.html" xlink:type="simple">Klantcontactcentrum</text:a>. </text:p>
            <text:p text:style-name="common-al">
            <text:span text:style-name="nadrukvet">Beroepschrift </text:span>
          </text:p>
            <text:p text:style-name="common-al">Op grond van artikel 8.3 Wet ruimtelijke ordening kan tegen het besluit in beroep worden gegaan bij de Raad van State. 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an ook een verzoek om voorlopige voorziening worden ingediend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90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0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0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0BP0069-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orger-Odoorn, Bestemmingsplan ‘Buitengebied, Reparatieplan zonnepark Drouwenerzon’</meta:user-defined>
    <meta:user-defined meta:name="DCTERMS.W3CDTF/DCTERMS.available">2021-07-20</meta:user-defined>
    <meta:user-defined meta:name="DCTERMS.W3CDTF/OVERHEIDop.jaargang">2021</meta:user-defined>
    <meta:user-defined meta:name="OVERHEIDop.publicationIssue">228901</meta:user-defined>
    <meta:user-defined meta:name="OVERHEIDop.GmbID/DC.identifier">gmb-2021-228901</meta:user-defined>
    <meta:user-defined meta:name="OVERHEIDop.versieInformatie"/>
  </office:meta>
</office:document-meta>
</file>