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rbeetsstraat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gerbeetsstraat 5B, 3039XG, vervangen van binnenmuur door staalconstructie (aanvraagdatum 08-07-2021, dossiernummer OMV.21.07.002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8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gerbeetsstraat 5B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90</meta:user-defined>
    <meta:user-defined meta:name="OVERHEIDop.GmbID/DC.identifier">gmb-2021-228890</meta:user-defined>
    <meta:user-defined meta:name="OVERHEIDop.versieInformatie"/>
  </office:meta>
</office:document-meta>
</file>