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bildtdijk 258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20 voor een omgevingsvergunning op locatie Nieuwebildtdijk 258 in St.-Annaparochie. De vergunning is toegekend. Het besluit betreft het plaatsen van een nieuw kozijn en gevelpaneel. Het besluit is verzonden op 12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888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bildtdijk 258 in St.-Annaparochi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87</meta:user-defined>
    <meta:user-defined meta:name="OVERHEIDop.GmbID/DC.identifier">gmb-2021-228887</meta:user-defined>
    <meta:user-defined meta:name="OVERHEIDop.versieInformatie"/>
  </office:meta>
</office:document-meta>
</file>