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Vennep, Dijkpoort 18, 2152 EP, realiseren van een dakopbouw, 10-07-2021, zaaknummer 5015819, olonummer 62317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8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8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-Vennep, Dijkpoort 18, 2152 EP, realiseren van een dakopbouw, 10-07-2021, zaaknummer 5015819, olonummer 6231749.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886</meta:user-defined>
    <meta:user-defined meta:name="OVERHEIDop.GmbID/DC.identifier">gmb-2021-228886</meta:user-defined>
    <meta:user-defined meta:name="OVERHEIDop.versieInformatie"/>
  </office:meta>
</office:document-meta>
</file>