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eegschaalhof 2 1033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gschaalhof 2 1033XP Amsterdam</text:p>
            <text:p text:style-name="common-al">Omschrijving: het meer dan 35 procent snoeien van een boom</text:p>
            <text:p text:style-name="common-al">Datum ontvangst: 02-07-2021</text:p>
            <text:p text:style-name="common-al">Zaaknummer: Z2021-N001986</text:p>
            <text:p text:style-name="common-al">OLO nummer: 62102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8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986</meta:user-defined>
    <meta:user-defined meta:name="DCTERMS.abstract">het meer dan 35 procent snoeien van een boom</meta:user-defined>
    <dc:language>nl</dc:language>
    <meta:user-defined meta:name="OVERHEIDop.locatietype/OVERHEIDop.gebiedsmarkering">Punt</meta:user-defined>
    <meta:user-defined meta:name="DC.title">Aanvraag omgevingsvergunning vellen van een houtopstand (kap) Weegschaalhof 2 1033XP Amst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85</meta:user-defined>
    <meta:user-defined meta:name="OVERHEIDop.GmbID/DC.identifier">gmb-2021-228885</meta:user-defined>
    <meta:user-defined meta:name="OVERHEIDop.versieInformatie"/>
  </office:meta>
</office:document-meta>
</file>