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Warande kavel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/>
          </text:p>
            <text:p text:style-name="common-al">
            <text:span text:style-name="nadrukvet">Warande kavel 245</text:span>:  Dossiernummer 3853</text:p>
            <text:p text:style-name="common-al">oprichten van een woning Datum indiening 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8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gen om omgevingsvergunning Warande kavel 24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80</meta:user-defined>
    <meta:user-defined meta:name="OVERHEIDop.GmbID/DC.identifier">gmb-2021-228880</meta:user-defined>
    <meta:user-defined meta:name="OVERHEIDop.versieInformatie"/>
  </office:meta>
</office:document-meta>
</file>