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tarterslening gemeente Midden-Drenthe 2021</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
            <text:p text:style-name="al">gelezen het voorstel van burgemeester en wethouders d.d. &lt;datum&gt;;</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Midden-Drenthe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idden-Drenth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
                <text:number> 1. </text:number>
                <text:p text:style-name="al">Deze verordening is uitsluitend van toepassing op lening aanvragen:</text:p>
                <text:list text:style-name="id1-3-2-2-2-2-3">
                  <text:list-item text:style-override="id1-3-2-2-2-2-3-1">
                    <text:number>a.</text:number>
                    <text:p text:style-name="al">van aanvrager(s), die op het moment van aanvraag van de Starterslening maatschappelijk of economisch gebonden zijn aan de gemeente Midden-Drenthe. Voor de definitie van ‘maatschappelijk of economisch gebonden’ wordt verwezen naar een aan deze verordening gehechte bijlage. In geval van twee aanvragers gelden de maatschappelijk of economische bindingseisen voor slechts één van beide aanvragers; </text:p>
                  </text:list-item>
                  <text:list-item text:style-override="id1-3-2-2-2-2-3-2">
                    <text:number>b.</text:number>
                    <text:p text:style-name="al">Voor de aankoop van bestaande of nieuwbouwwoningen in de gemeente Midden-Drenthe met een maximale koop(/-aanneem)som van € 200.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
                <text:number> 1. </text:number>
                <text:p text:style-name="al">De raad van de gemeente Midden-Drenthe stelt het budget vast dat beschikbaar is voor het toewijzen van Startersleningen. </text:p>
              </text:list-item>
              <text:list-item text:style-override="id1-3-2-2-3-3">
                <text:number> 2. </text:number>
                <text:p text:style-name="al">Startersleningen worden alleen toegewezen voor zover het vastgesteld budget hiervoor toereikend is.</text:p>
              </text:list-item>
              <text:list-item text:style-override="id1-3-2-2-3-4">
                <text:number> 3. </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 4 </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 5 </text:span> Procedure aanvraag en toewijzing</text:p>
            <text:list text:style-name="id1-3-2-2-5-2">
              <text:list-item text:style-override="id1-3-2-2-5-2">
                <text:number> 1. </text:number>
                <text:p text:style-name="al">Een aanvraag voor een Starterslening wordt bij het college ingediend op een door de gemeente beschikbaar gestelde wijze.</text:p>
              </text:list-item>
              <text:list-item text:style-override="id1-3-2-2-5-3">
                <text:number> 2. </text:number>
                <text:p text:style-name="al">Het college bevestigt de ontvangst van de aanvraag binnen twee weken. </text:p>
              </text:list-item>
              <text:list-item text:style-override="id1-3-2-2-5-4">
                <text:number> 3. </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 4. </text:number>
                <text:p text:style-name="al">Indien de aanvraag niet binnen de aangegeven termijn is gecompleteerd, besluit het college de aanvraag buiten behandeling te stellen.</text:p>
              </text:list-item>
              <text:list-item text:style-override="id1-3-2-2-5-6">
                <text:number> 5. </text:number>
                <text:p text:style-name="al">Het college handelt aanvragen in volgorde van binnenkomst af. </text:p>
              </text:list-item>
              <text:list-item text:style-override="id1-3-2-2-5-7">
                <text:number>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 7. </text:number>
                <text:p text:style-name="al">Uit overschrijding van de in het zesde lid bedoelde termijn kan de aanvrager niet afleiden dat zijn aanvraag is of wordt gehonoreerd.</text:p>
              </text:list-item>
              <text:list-item text:style-override="id1-3-2-2-5-9">
                <text:number> 8. </text:number>
                <text:p text:style-name="al">In de toewijzing wordt de maximale hoogte van de Starterslening vastgesteld, behoudens financiële toets van de SVn. Deze bedraagt maximaal 20% van de koop(/-aanneem)som inclusief verbeterkosten en meerwerk met een maximum van € 25.000,- of het nog beschikbare budget. </text:p>
              </text:list-item>
              <text:list-item text:style-override="id1-3-2-2-5-10">
                <text:number> 9. </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 6 </text:span> Afwijzen aanvraag en Intrekking toewijzingsbesluit</text:p>
            <text:list text:style-name="id1-3-2-2-6-2">
              <text:list-item text:style-override="id1-3-2-2-6-2">
                <text:number> 1. </text:number>
                <text:p text:style-name="al">Het college wijst een aanvraag af of trekt een toewijzingsbesluit voor het aanvragen van een Starterslening bij de SVn in,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wezen of vastgesteld op grond van onjuiste gegevens; of</text:p>
                  </text:list-item>
                  <text:list-item text:style-override="id1-3-2-2-6-2-3-4">
                    <text:number>d.</text:number>
                    <text:p text:style-name="al">de koopovereenkomst van de betreffende eigen woning wordt ontbonden.</text:p>
                  </text:list-item>
                </text:list>
              </text:list-item>
              <text:list-item text:style-override="id1-3-2-2-6-3">
                <text:number> 2. </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 3. </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 7 </text:span> 
              <text:span text:style-name="nadrukvet">Financiële toets, verstrekken en beheer Starterslening door SVn</text:span>
            </text:p>
            <text:list text:style-name="id1-3-2-2-7-2">
              <text:list-item text:style-override="id1-3-2-2-7-2">
                <text:number> 1. </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 2. </text:number>
                <text:p text:style-name="al">Met de toewijzing kan een aanvraag voor de Starterslening worden ingediend bij SVn. </text:p>
              </text:list-item>
              <text:list-item text:style-override="id1-3-2-2-7-4">
                <text:number> 3. </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 4. </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 5.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 6. </text:number>
                <text:p text:style-name="al">De verordening is in overeenstemming met de productspecificaties Starterslening van SVn en de deelnemingsovereenkomst die is gesloten tussen de gemeente Midden-Drenthe en SVn. </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
                <text:number> 1. </text:number>
                <text:p text:style-name="al">Deze verordening treedt in werking met ingang van de dag na de bekendmaking ervan. </text:p>
              </text:list-item>
              <text:list-item text:style-override="id1-3-2-2-9-3">
                <text:number> 2. </text:number>
                <text:p text:style-name="al">Met de inwerkingtreding van de Verordening Starterslening gemeente Midden-Drenthe 2021 wordt de Verordening starterslening Midden-Drenthe 2019 ingetrokken. </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de raad gehouden op 25 maart 2021 te Beilen,</text:p>
            <text:p text:style-name="al"/>
            <text:p text:style-name="al">de griffier,</text:p>
            <text:p text:style-name="al">C.A.M. Bodewes</text:p>
            <text:p text:style-name="al"/>
            <text:p text:style-name="al">de voorzitter,</text:p>
            <text:p text:style-name="al">M.F.V. Damsma </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Maatschappelijke of economische binding aan de gemeente Midden-Drenthe</text:span>
        </text:p>
          <text:p text:style-name="al"/>
          <text:p text:style-name="al">
          <text:span text:style-name="nadrukvet">
            <text:span text:style-name="nadrukvet">Toelichting:</text:span>
          </text:span>
        </text:p>
          <text:p text:style-name="al">
          <text:span text:style-name="nadrukvet">
            <text:span text:style-name="nadrukvet">Er is sprake van <text:span text:style-name="nadrukcur"><text:span text:style-name="nadrukondlijn">maatschappelijke binding</text:span></text:span> aan de gemeente Midden-Drenthe indien:</text:span>
          </text:span>
        </text:p>
          <text:list text:style-name="id1-3-2-4-7">
            <text:list-item text:style-override="id1-3-2-4-7-1">
              <text:number>1.</text:number>
              <text:p text:style-name="al">De aanvrager (of partner) ten minste 3 aaneengesloten jaren in de gemeente woont, of</text:p>
            </text:list-item>
            <text:list-item text:style-override="id1-3-2-4-7-2">
              <text:number>2.</text:number>
              <text:p text:style-name="al">de aanvrager (of partner) niet in de gemeente woont, maar</text:p>
              <text:list text:style-name="id1-3-2-4-7-2-3">
                <text:list-item text:style-override="id1-3-2-4-7-2-3-1">
                  <text:number>a.</text:number>
                  <text:p text:style-name="al">In de gemeente familie in de eerste graad heeft wonen, of</text:p>
                </text:list-item>
                <text:list-item text:style-override="id1-3-2-4-7-2-3-2">
                  <text:number>b.</text:number>
                  <text:p text:style-name="al">Niet langer dan 15 jaar buiten de gemeente heeft gewoond, of</text:p>
                </text:list-item>
                <text:list-item text:style-override="id1-3-2-4-7-2-3-3">
                  <text:number>c.</text:number>
                  <text:p text:style-name="al">Niet langer dan 20 jaar buiten de gemeente heeft gewoond en in de gemeente familie in de tweede of derde graad heeft wonen. </text:p>
                  <text:p text:style-name="al"/>
                </text:list-item>
              </text:list>
            </text:list-item>
          </text:list>
          <text:p text:style-name="al">Er is sprake van <text:span text:style-name="nadrukcur"><text:span text:style-name="nadrukondlijn">economische binding</text:span></text:span> indien de werkkring van de aanvrager (of partner) binnen de gemeente valt. </text:p>
          <text:p text:style-name="al">
          <text:span text:style-name="nadrukvet">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8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Huisvesting | Organisatie en beleid</meta:user-defined>
    <meta:user-defined meta:name="DC.source">artikel 147, eerste lid, van de Gemeentewet]|[1.0:c:BWBR0005416&amp;artikel=147&amp;lid=1&amp;g=2021-07-01</meta:user-defined>
    <meta:user-defined meta:name="DC.source">artikel 149 van de Gemeentewet]|[1.0:c:BWBR0005416&amp;artikel=149&amp;g=2021-07-01</meta:user-defined>
    <meta:user-defined meta:name="OVERHEIDop.referentienummer">1945860</meta:user-defined>
    <meta:user-defined meta:name="DCTERMS.alternative">Verordening Starterslening gemeente Midden-Drenthe 2021</meta:user-defined>
    <dc:language>nl</dc:language>
    <meta:user-defined meta:name="OVERHEIDop.locatietype/OVERHEIDop.gebiedsmarkering">Gemeente</meta:user-defined>
    <meta:user-defined meta:name="DC.title">Verordening Starterslening gemeente Midden-Drenthe 2021</meta:user-defined>
    <meta:user-defined meta:name="DCTERMS.W3CDTF/DCTERMS.available">2021-07-14</meta:user-defined>
    <meta:user-defined meta:name="DCTERMS.W3CDTF/OVERHEIDop.jaargang">2021</meta:user-defined>
    <meta:user-defined meta:name="OVERHEIDop.publicationIssue">228876</meta:user-defined>
    <meta:user-defined meta:name="OVERHEIDop.betreftRegeling">CVDR660326_1</meta:user-defined>
    <meta:user-defined meta:name="xs:date/OVERHEIDop.startdatum">2021-07-13</meta:user-defined>
    <meta:user-defined meta:name="OVERHEIDop.GmbID/DC.identifier">gmb-2021-228876</meta:user-defined>
    <meta:user-defined meta:name="OVERHEIDop.versieInformatie"/>
  </office:meta>
</office:document-meta>
</file>