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rk Smorenberglaan 4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juli 2021 een omgevingsvergunning verleend voor het plaatsen van een dakkapel op de locatie Dirk Smorenberglaan 47 te Loosdrecht (zaaknummer Z.6559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887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rk Smorenberglaan 47 te Loosdrec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73</meta:user-defined>
    <meta:user-defined meta:name="OVERHEIDop.GmbID/DC.identifier">gmb-2021-228873</meta:user-defined>
    <meta:user-defined meta:name="OVERHEIDop.versieInformatie"/>
  </office:meta>
</office:document-meta>
</file>