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eweg 7A in Nieuwkoop - het openen van een kiosk en een take-away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7A in Nieuwkoop - zaaknummer W-2021-0243 - aanvraag  omgevingsvergunning  voor het openen van een kiosk en een take-away-restaurant - ingekomen op 6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8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veenseweg 7A in Nieuwkoop - het openen van een kiosk en een take-away-restauran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69</meta:user-defined>
    <meta:user-defined meta:name="OVERHEIDop.GmbID/DC.identifier">gmb-2021-228869</meta:user-defined>
    <meta:user-defined meta:name="OVERHEIDop.versieInformatie"/>
  </office:meta>
</office:document-meta>
</file>