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luiswachter 3, 6031JV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Sluiswachter 3, 6031JV Nederweert</text:p>
            <text:p text:style-name="common-al">
            <text:span text:style-name="nadrukvet">Datum besluit:</text:span>6 juli 2021</text:p>
            <text:p text:style-name="common-al">
            <text:span text:style-name="nadrukvet">Startdatum bezwaartermijn:</text:span>13 juli 2021</text:p>
            <text:p text:style-name="common-al">
            <text:span text:style-name="nadrukvet">Kenmerk:</text:span> 2021-005700</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88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uiswachter 3, 6031JV Nederweert</meta:user-defined>
    <dc:language>nl</dc:language>
    <meta:user-defined meta:name="OVERHEIDop.locatietype/OVERHEIDop.gebiedsmarkering">Punt</meta:user-defined>
    <meta:user-defined meta:name="DC.title">Besluit op omgevingsvergunning regulier, Sluiswachter 3, 6031JV Nederweert</meta:user-defined>
    <meta:user-defined meta:name="DCTERMS.W3CDTF/DCTERMS.available">2021-07-15</meta:user-defined>
    <meta:user-defined meta:name="DCTERMS.W3CDTF/OVERHEIDop.jaargang">2021</meta:user-defined>
    <meta:user-defined meta:name="OVERHEIDop.externeBijlage">PUB_Tekening constructie fundering + verdieping...|exb-2021-42489</meta:user-defined>
    <meta:user-defined meta:name="OVERHEIDop.externeBijlage">PUB_Tekening constructie kapplan, bladnr. B002 ...|exb-2021-42490</meta:user-defined>
    <meta:user-defined meta:name="OVERHEIDop.externeBijlage">PUB_Statische berekening, projectnr. P21-044 d....|exb-2021-42491</meta:user-defined>
    <meta:user-defined meta:name="OVERHEIDop.externeBijlage">PUB_Rapportage toetsing bouwbesluit, rapportnr....|exb-2021-42492</meta:user-defined>
    <meta:user-defined meta:name="OVERHEIDop.externeBijlage">PUB_Tekening plattegrondengevelsdoorsnedesituat...|exb-2021-42493</meta:user-defined>
    <meta:user-defined meta:name="OVERHEIDop.externeBijlage">PUB_Tekening constructie fundering + verdieping...|exb-2021-42494</meta:user-defined>
    <meta:user-defined meta:name="OVERHEIDop.externeBijlage">PUB_Tekening details, bladnr. B707, d.d. 14 jun...|exb-2021-42495</meta:user-defined>
    <meta:user-defined meta:name="OVERHEIDop.externeBijlage">PUB_Tekening constructie kapplan, bladnr. B002 ...|exb-2021-42496</meta:user-defined>
    <meta:user-defined meta:name="OVERHEIDop.externeBijlage">PUB_Energielabel. registratienr. 809199816 d.d....|exb-2021-42497</meta:user-defined>
    <meta:user-defined meta:name="OVERHEIDop.externeBijlage">PUB_Aanvraagformulier, aanvraagnr. omgevingslok...|exb-2021-42498</meta:user-defined>
    <meta:user-defined meta:name="OVERHEIDop.externeBijlage">PUB_Tekening plattegrond verdieping m.b.t. akoe...|exb-2021-42499</meta:user-defined>
    <meta:user-defined meta:name="OVERHEIDop.externeBijlage">PUB_Statische berekening, projectnr. P21-044 d....|exb-2021-42500</meta:user-defined>
    <meta:user-defined meta:name="OVERHEIDop.externeBijlage">Omgevingsvergunning 2021-005700|exb-2021-42501</meta:user-defined>
    <meta:user-defined meta:name="OVERHEIDop.externeBijlage">bouwen van een woning|exb-2021-42502</meta:user-defined>
    <meta:user-defined meta:name="OVERHEIDop.publicationIssue">228866</meta:user-defined>
    <meta:user-defined meta:name="OVERHEIDop.GmbID/DC.identifier">gmb-2021-228866</meta:user-defined>
    <meta:user-defined meta:name="OVERHEIDop.versieInformatie"/>
  </office:meta>
</office:document-meta>
</file>