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Duinlaan 28 in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1 hebben we een aanvraag omgevingsvergunning voor de kap/snoei van 25 bomen op de Duinlaan 28 in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886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86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86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Duinlaan 28 in Bennebroek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862</meta:user-defined>
    <meta:user-defined meta:name="OVERHEIDop.GmbID/DC.identifier">gmb-2021-228862</meta:user-defined>
    <meta:user-defined meta:name="OVERHEIDop.versieInformatie"/>
  </office:meta>
</office:document-meta>
</file>