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Jachthavenlaan 4 7604PS Almelo, aanvraag Omgevingsvergunning beperkte milieutoets (OBM) + Verklaring Van Geen Bedenking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07-2021 00:00 hebben wij een aanvraag Omgevingsvergunning uitgebreid ontvangen. De aanvraag heeft betrekking op de onderde(e)l(en):</text:p>
            <text:p text:style-name="common-al"> </text:p>
            <text:p text:style-name="common-al">Milieu (vergunning)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886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6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6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672</meta:user-defined>
    <meta:user-defined meta:name="DCTERMS.abstract">Aanvraag OBM + VVGB Jachthavenlaan 4</meta:user-defined>
    <dc:language>nl</dc:language>
    <meta:user-defined meta:name="OVERHEIDop.locatietype/OVERHEIDop.gebiedsmarkering">Punt</meta:user-defined>
    <meta:user-defined meta:name="DC.title">Ingediende omgevingsvergunning, Jachthavenlaan 4 7604PS Almelo, aanvraag Omgevingsvergunning beperkte milieutoets (OBM) + Verklaring Van Geen Bedenking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860</meta:user-defined>
    <meta:user-defined meta:name="OVERHEIDop.GmbID/DC.identifier">gmb-2021-228860</meta:user-defined>
    <meta:user-defined meta:name="OVERHEIDop.versieInformatie"/>
  </office:meta>
</office:document-meta>
</file>