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in Bergeijk (sectie D, nummer 6565, kavel 10), kappen van 29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18</text:p>
            <text:p text:style-name="common-al">Datum ontvangst: 19 januari 2021</text:p>
            <text:p text:style-name="common-al">Omschrijving: Sparrendreef in Bergeijk (sectie D, nummer 6565, kavel 10), kappen van 29 den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8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4.24 371084.79</meta:user-defined>
    <meta:user-defined meta:name="DC.title">Ingekomen aanvraag omgevingsvergunning, Sparrendreef in Bergeijk (sectie D, nummer 6565, kavel 10), kappen van 29 dennen</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21-01-26</meta:user-defined>
    <meta:user-defined meta:name="DCTERMS.W3CDTF/OVERHEIDop.jaargang">2021</meta:user-defined>
    <meta:user-defined meta:name="OVERHEIDop.publicationIssue">22886</meta:user-defined>
    <meta:user-defined meta:name="OVERHEIDop.GmbID/DC.identifier">gmb-2021-22886</meta:user-defined>
    <meta:user-defined meta:name="OVERHEIDop.versieInformatie"/>
  </office:meta>
</office:document-meta>
</file>