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lemsbos 198, 2134 EJ, plaatsen van een dakkapel, 11-07-2021, zaaknummer 5016572, olonummer 62324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85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llemsbos 198, 2134 EJ, plaatsen van een dakkapel, 11-07-2021, zaaknummer 5016572, olonummer 6232433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57</meta:user-defined>
    <meta:user-defined meta:name="OVERHEIDop.GmbID/DC.identifier">gmb-2021-228857</meta:user-defined>
    <meta:user-defined meta:name="OVERHEIDop.versieInformatie"/>
  </office:meta>
</office:document-meta>
</file>