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wonen in een bijgebouw aan de Notenlaan 48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Notenlaan 48, 4254 CD, </text:span>wonen tijdelijk (2 jaar) in een bijgebouw (OV20210350/6084363); verzonden op 7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85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5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5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tijdelijk wonen in een bijgebouw aan de Notenlaan 48 in Sleeuwijk</meta:user-defined>
    <meta:user-defined meta:name="DCTERMS.W3CDTF/DCTERMS.available">2021-07-14</meta:user-defined>
    <meta:user-defined meta:name="DCTERMS.W3CDTF/OVERHEIDop.jaargang">2021</meta:user-defined>
    <meta:user-defined meta:name="OVERHEIDop.publicationIssue">228853</meta:user-defined>
    <meta:user-defined meta:name="OVERHEIDop.GmbID/DC.identifier">gmb-2021-228853</meta:user-defined>
    <meta:user-defined meta:name="OVERHEIDop.versieInformatie"/>
  </office:meta>
</office:document-meta>
</file>