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Haarlem houdende regels omtrent de volgorde van plaatsvervanging van de gemeente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secretaris ingeval van kortdurende afwezigheid wordt vervangen door één van de directeuren of de concerncontroller, in volgorde van anciënnite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885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1/337937</meta:user-defined>
    <meta:user-defined meta:name="DCTERMS.alternative">Vaststellen volgorde plaatsvervanging gemeentesecretaris 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aarlem houdende regels omtrent de volgorde van plaatsvervanging van de gemeentesecretaris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8852</meta:user-defined>
    <meta:user-defined meta:name="OVERHEIDop.betreftRegeling">CVDR660325_1</meta:user-defined>
    <meta:user-defined meta:name="OVERHEIDop.GmbID/DC.identifier">gmb-2021-228852</meta:user-defined>
    <meta:user-defined meta:name="xs:date/OVERHEIDop.startdatum">2021-07-13</meta:user-defined>
    <meta:user-defined meta:name="OVERHEIDop.versieInformatie"/>
  </office:meta>
</office:document-meta>
</file>