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Eilandplein 482 - 4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li 2021 een besluit genomen op de aanvraag voor een vergunning voor Exploitatievergunning Texas Ribs 'n Chicken met zaaknummer 21SZ0579 op locatie Eilandplein 482 - 484. De aanvraag vergunning is toegekend.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gemeente gemeente Duiven, team BinnensteBuiten postbus 6,6920 AA te Duiven. De termijn voor het indienen van een bezwaar start op datum 8 juli 2021 en bedraagt 6 weken. Voor meer informatie kunt u contact opnemen via binnenstebuiten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28851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85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85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besluit op aanvraag vergunning Eilandplein 482 - 484</meta:user-defined>
    <dc:language>nl</dc:language>
    <meta:user-defined meta:name="OVERHEIDop.locatietype/OVERHEIDop.gebiedsmarkering">Adres</meta:user-defined>
    <meta:user-defined meta:name="DC.title">Kennisgeving besluit op aanvraag vergunning Eilandplein 482 - 484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851</meta:user-defined>
    <meta:user-defined meta:name="OVERHEIDop.GmbID/DC.identifier">gmb-2021-228851</meta:user-defined>
    <meta:user-defined meta:name="OVERHEIDop.versieInformatie"/>
  </office:meta>
</office:document-meta>
</file>