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voorbereidingsprocedure - het in gebruik nemen van een pand met het oog op brandveiligheid - Boterstraat 18,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11HP18</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Boterstraat 18 Alkmaar:</text:span> het in gebruik nemen van een pand met het oog op brandveiligheid.</text:p>
            <text:p text:style-name="common-al"> Datum einde beroepstermijn: 10 maart 2021</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s://www.alkmaar.nl/contact/" xlink:type="simple">Maak een afspraak.</text:a></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88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OVERHEIDop.referentienummer">1811HP18</meta:user-defined>
    <dc:language>nl</dc:language>
    <meta:user-defined meta:name="OVERHEID.EPSG28992/DC.spatial">111774.186 516057.544</meta:user-defined>
    <meta:user-defined meta:name="DC.title">Gemeente Alkmaar - verlening omgevingsvergunning uitgebreide voorbereidingsprocedure - het in gebruik nemen van een pand met het oog op brandveiligheid - Boterstraat 18, Alkmaar</meta:user-defined>
    <meta:user-defined meta:name="OVERHEID.PostcodeHuisnummer/OVERHEIDop.postcodeHuisnummer">1811HP 18</meta:user-defined>
    <meta:user-defined meta:name="OVERHEIDop.straatnaam">Boterstraat</meta:user-defined>
    <meta:user-defined meta:name="OVERHEIDop.woonplaats">Alkmaar</meta:user-defined>
    <meta:user-defined meta:name="DCTERMS.W3CDTF/DCTERMS.available">2021-01-27</meta:user-defined>
    <meta:user-defined meta:name="DCTERMS.W3CDTF/OVERHEIDop.jaargang">2021</meta:user-defined>
    <meta:user-defined meta:name="OVERHEIDop.publicationIssue">22885</meta:user-defined>
    <meta:user-defined meta:name="OVERHEIDop.GmbID/DC.identifier">gmb-2021-22885</meta:user-defined>
    <meta:user-defined meta:name="OVERHEIDop.versieInformatie"/>
  </office:meta>
</office:document-meta>
</file>