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maatschappelijke bestemming naar woonbestemming van Slagboomstraat 4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Slagboomstraat 4, 4284 VE, </text:span>wijzigen maatschappelijke bestemming naar woonbestemming (OV20210356/6091635); verzonden op 7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84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4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4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wijzigen van maatschappelijke bestemming naar woonbestemming van Slagboomstraat 4 in Rijswijk</meta:user-defined>
    <meta:user-defined meta:name="DCTERMS.W3CDTF/DCTERMS.available">2021-07-14</meta:user-defined>
    <meta:user-defined meta:name="DCTERMS.W3CDTF/OVERHEIDop.jaargang">2021</meta:user-defined>
    <meta:user-defined meta:name="OVERHEIDop.publicationIssue">228846</meta:user-defined>
    <meta:user-defined meta:name="OVERHEIDop.GmbID/DC.identifier">gmb-2021-228846</meta:user-defined>
    <meta:user-defined meta:name="OVERHEIDop.versieInformatie"/>
  </office:meta>
</office:document-meta>
</file>