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Taxandrialaan 19 4835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58</text:p>
            <text:p text:style-name="common-al">Verzenddatum besluit: 12-07-2021</text:p>
            <text:p text:style-name="common-al">Locatie: Taxandrialaan 19 4835PG Breda, District West Breda</text:p>
            <text:p text:style-name="common-al">Projectomschrijving: het uitbreiden van de 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8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258</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Taxandrialaan 19 4835PG Breda, District West Breda</meta:user-defined>
    <meta:user-defined meta:name="DCTERMS.W3CDTF/DCTERMS.available">2021-07-14</meta:user-defined>
    <meta:user-defined meta:name="DCTERMS.W3CDTF/OVERHEIDop.jaargang">2021</meta:user-defined>
    <meta:user-defined meta:name="OVERHEIDop.publicationIssue">228840</meta:user-defined>
    <meta:user-defined meta:name="OVERHEIDop.GmbID/DC.identifier">gmb-2021-228840</meta:user-defined>
    <meta:user-defined meta:name="OVERHEIDop.versieInformatie"/>
  </office:meta>
</office:document-meta>
</file>