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 8.40 Wet milieubeheer De Bult 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mei 2021 heeft de gemeente een melding ontvangen voor activiteiten waarvoor geen vergunningplicht geldt op de locatie De Bult 6 te Appelscha. De melding is geregistreerd onder zaaknummer M8.40-2021-2677. De melding betreft:</text:p>
            <text:p text:style-name="common-al">het verander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83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3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lding 8.40 Wet milieubeheer De Bult 6 te Appelsch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39</meta:user-defined>
    <meta:user-defined meta:name="OVERHEIDop.GmbID/DC.identifier">gmb-2021-228839</meta:user-defined>
    <meta:user-defined meta:name="OVERHEIDop.versieInformatie"/>
  </office:meta>
</office:document-meta>
</file>