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Natuu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itgast 2021 (e21015)</text:p>
            <text:p text:style-name="common-al">Aanvrager: Stichting Uitgast</text:p>
            <text:p text:style-name="common-al">Locatie: Natuurpark</text:p>
            <text:p text:style-name="common-al">datum: 28 augustus 2021 t/m 29 augustus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Natuurpa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38</meta:user-defined>
    <meta:user-defined meta:name="OVERHEIDop.GmbID/DC.identifier">gmb-2021-228838</meta:user-defined>
    <meta:user-defined meta:name="OVERHEIDop.versieInformatie"/>
  </office:meta>
</office:document-meta>
</file>