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mbertus Hortensiuslaan 1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ni 2021 heeft de gemeente een aanvraag ontvangen voor het realiseren van een zwemvijver in de achtertuin van de woning op locatie Lambertus Hortensiuslaan 11 te Naarden. De aanvraag is geregistreerd onder zaaknummer HZ_WABO-21-130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883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3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3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ambertus Hortensiuslaan 11 te Naarden</meta:user-defined>
    <meta:user-defined meta:name="DCTERMS.W3CDTF/DCTERMS.available">2021-07-14</meta:user-defined>
    <meta:user-defined meta:name="DCTERMS.W3CDTF/OVERHEIDop.jaargang">2021</meta:user-defined>
    <meta:user-defined meta:name="OVERHEIDop.publicationIssue">228836</meta:user-defined>
    <meta:user-defined meta:name="OVERHEIDop.GmbID/DC.identifier">gmb-2021-228836</meta:user-defined>
    <meta:user-defined meta:name="OVERHEIDop.versieInformatie"/>
  </office:meta>
</office:document-meta>
</file>