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mantelzorgwoning achter de schuur van Langstraat 8 in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Uitwijk: Langstraat 8, 4288 JK, </text:span>plaatsen tijdelijk (10 jaar) mantelzorgwoning achter de huidige schuur (OV20210422/6174549); verzonden op 6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83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3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3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mantelzorgwoning achter de schuur van Langstraat 8 in Uitwijk</meta:user-defined>
    <meta:user-defined meta:name="DCTERMS.W3CDTF/DCTERMS.available">2021-07-14</meta:user-defined>
    <meta:user-defined meta:name="DCTERMS.W3CDTF/OVERHEIDop.jaargang">2021</meta:user-defined>
    <meta:user-defined meta:name="OVERHEIDop.publicationIssue">228833</meta:user-defined>
    <meta:user-defined meta:name="OVERHEIDop.GmbID/DC.identifier">gmb-2021-228833</meta:user-defined>
    <meta:user-defined meta:name="OVERHEIDop.versieInformatie"/>
  </office:meta>
</office:document-meta>
</file>