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Kustpark/Jo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Buurtcamping Lelystad (e21016)</text:p>
            <text:p text:style-name="common-al">Aanvrager: M. van Putten</text:p>
            <text:p text:style-name="common-al">Locatie: Kustpark/Jolpark</text:p>
            <text:p text:style-name="common-al">datum: 6 augustus 2021 t/m 8 augustus 2021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8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Kustpark/Jolpa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32</meta:user-defined>
    <meta:user-defined meta:name="OVERHEIDop.GmbID/DC.identifier">gmb-2021-228832</meta:user-defined>
    <meta:user-defined meta:name="OVERHEIDop.versieInformatie"/>
  </office:meta>
</office:document-meta>
</file>