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Alcoholwetvergunning - Outdoor Valley Wintersport - Rottebandreef 1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1.10012 Rottebandreef 10, Bergschenhoek (2661 JK) </text:p>
            <text:p text:style-name="common-al">Het verlenen van een Alcoholwetvergunning ten behoeve van het exploiteren van het horecabedrijf “Outdoor Valley Wintersport” (verzonden 8-7-2021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8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nsingerland - verlening Alcoholwetvergunning - Outdoor Valley Wintersport - Rottebandreef 10, Bergschenho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29</meta:user-defined>
    <meta:user-defined meta:name="OVERHEIDop.GmbID/DC.identifier">gmb-2021-228829</meta:user-defined>
    <meta:user-defined meta:name="OVERHEIDop.versieInformatie"/>
  </office:meta>
</office:document-meta>
</file>