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donderdag 22 juli tussen 22:00 uur en 04:00 en op vrijdag 23 juli tussen 22:00 en 0:00 uur - uitvoering van asfalterings- en belijningswerkzaamheden - Oudelandselaa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4200 Oudelandselaan, Berkel en Rodenrijs </text:p>
            <text:p text:style-name="common-al">Het verlenen van een ontheffing geluidhinder ten behoeve van de uitvoering van asfalterings- en belijningswerkzaamheden op donderdag 22 juli tussen 22:00 uur en 04:00 en op vrijdag 23 juli tussen 22:00 en 0:00 uur (verzonden 6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singerland - verlening ontheffing geluidhinder - donderdag 22 juli tussen 22:00 uur en 04:00 en op vrijdag 23 juli tussen 22:00 en 0:00 uur - uitvoering van asfalterings- en belijningswerkzaamheden - Oudelandselaan,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20</meta:user-defined>
    <meta:user-defined meta:name="OVERHEIDop.GmbID/DC.identifier">gmb-2021-228820</meta:user-defined>
    <meta:user-defined meta:name="OVERHEIDop.versieInformatie"/>
  </office:meta>
</office:document-meta>
</file>