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inrichting, Kranenpool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het betreft het uitbreiden van de activiteiten met het ten oosten gelegen terrein (60D22), alsook de volgende nieuwe activiteiten: opslag van gevaarlijke stoffen in PGS-kasten, een wasplaats en kleine onderhoudsplaats voor voertuigen en het proefdraaien van voertuigen in loodsen, op het adres Kranenpool 1 te Brunssum.</text:p>
            <text:p text:style-name="common-al">Dossiernummer: 2021-205339</text:p>
            <text:p text:style-name="common-al">
            <text:span text:style-name="nadrukvet">Rechtsbescherming</text:span>
          </text:p>
            <text:p text:style-name="common-al">Tegen voornoemde melding staat geen bezwaar of beroep open.</text:p>
            <text:p text:style-name="common-al">
            <text:span text:style-name="nadrukvet">Informatie</text:span>
          </text:p>
            <text:p text:style-name="common-al">RUD Zuid-Limburg, telefoon: + 31 43 389 78 12</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8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 veranderen van een inrichting, Kranenpool 1, Brunssum</meta:user-defined>
    <meta:user-defined meta:name="DCTERMS.W3CDTF/DCTERMS.available">2021-07-21</meta:user-defined>
    <meta:user-defined meta:name="DCTERMS.W3CDTF/OVERHEIDop.jaargang">2021</meta:user-defined>
    <meta:user-defined meta:name="OVERHEIDop.publicationIssue">228819</meta:user-defined>
    <meta:user-defined meta:name="OVERHEIDop.GmbID/DC.identifier">gmb-2021-228819</meta:user-defined>
    <meta:user-defined meta:name="OVERHEIDop.versieInformatie"/>
  </office:meta>
</office:document-meta>
</file>