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markt Egmond aan Zee 2021 Boulevard noord Egmond aan Zee, verzenddatum 12 juli 2021 (APV210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81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1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1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Apv Boulevard noord Egmond aan Zee, evenementenvergunning Kunstmarkt Egmond aan Zee 2021, verzenddatum 12 juli 2021 (APV2100060)</meta:user-defined>
    <dc:language>nl</dc:language>
    <meta:user-defined meta:name="OVERHEIDop.locatietype/OVERHEIDop.gebiedsmarkering">Punt</meta:user-defined>
    <meta:user-defined meta:name="DC.title">Gemeente Bergen, verleende evenementenvergunning Kunstmarkt Egmond aan Zee 2021 Boulevard noord Egmond aan Zee, verzenddatum 12 juli 2021 (APV2100060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28818</meta:user-defined>
    <meta:user-defined meta:name="OVERHEIDop.GmbID/DC.identifier">gmb-2021-228818</meta:user-defined>
    <meta:user-defined meta:name="OVERHEIDop.versieInformatie"/>
  </office:meta>
</office:document-meta>
</file>