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choolplein, grasveld Agoratheater (tegenover 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ntroductiedag Eerstejaars (e21014)</text:p>
            <text:p text:style-name="common-al">Aanvrager: Samenwerkingscollege Amsterdam Lelystad Airport / ROC Flevoland locatie Lelystad Agorawagenplein</text:p>
            <text:p text:style-name="common-al">Locatie: schoolplein, grasveld Agoratheater (tegenover school)</text:p>
            <text:p text:style-name="common-al">datum: 1 september 2021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0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choolplein, grasveld Agoratheater (tegenover school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01</meta:user-defined>
    <meta:user-defined meta:name="OVERHEIDop.GmbID/DC.identifier">gmb-2021-228801</meta:user-defined>
    <meta:user-defined meta:name="OVERHEIDop.versieInformatie"/>
  </office:meta>
</office:document-meta>
</file>