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kmaar - verlening exploitatievergunning/terrasvergunning - WOKKi - Gedempte Nieuwesloot 11-13, Alkmaar </text:p>
      <text:section text:name="zakelijke-mededeling_id1-3-2" text:style-name="zakelijke-mededeling">
        <text:section text:name="zakelijke-mededeling-tekst_id1-3-2-1" text:style-name="zakelijke-mededeling-tekst">
          <text:section text:name="tekst_id1-3-2-1-1" text:style-name="tekst">
            <text:p text:style-name="common-al">Drank en Horecawet en Algemene plaatselijke verordening   </text:p>
            <text:p text:style-name="common-al">Voor een horecalokaliteit kunnen meerdere vergunningen zijn verleend, zoals een drank- en horecavergunning, een exploitatievergunning of een terrasvergunning. </text:p>
            <text:p text:style-name="common-al">
            <text:span text:style-name="nadrukondlijn">
              <text:span text:style-name="nadrukondlijn">Verleend op 5 juli 2021:</text:span> Exploitatie-/terrasvergunning</text:span>
          </text:p>
            <text:p text:style-name="common-al">Verzonden op 7 juli 2021</text:p>
            <text:p text:style-name="common-al">reden: overname</text:p>
            <text:p text:style-name="common-al">
            <text:span text:style-name="nadrukvet">Rechtspersoon: Yurada</text:span>
          </text:p>
            <text:p text:style-name="common-al">
            <text:span text:style-name="nadrukvet">Handelsnaam: WOKKi</text:span>
          </text:p>
            <text:p text:style-name="common-al">
            <text:span text:style-name="nadrukvet">Adres: </text:span>Gedempte Nieuwesloot 11-13, 1811 KN Alkmaar </text:p>
            <text:p text:style-name="common-al">
            <text:span text:style-name="nadrukondlijn">
              <text:span text:style-name="nadrukondlijn">Openingstijden</text:span>: </text:span>van 12.00 uur tot 22.00 uur.</text:p>
            <text:p text:style-name="common-al">
            <text:span text:style-name="nadrukondlijn">Openingstijden terras</text:span>: dagelijks tot 22:00 uur</text:p>
            <text:p text:style-name="common-al">Tegen deze besluiten kunt u binnen zes weken na de verzending een schriftelijk en gemotiveerd bezwaarschrift indienen bij de burgemeester van Alkmaar, Postbus 53, 1800 BC Alkmaar. De termijn van zes weken gaat in een dag na verzending van de vergunning/ontheffing. Deze dag hoeft niet gelijk te zijn aan de datum van deze publicatie.</text:p>
            <text:p text:style-name="last-al">Verleende vergunningen liggen niet ter inzage. Wilt u een vergunning inzien dan kan dit alleen nadat u een afspraak hebt gemaakt bij de Unit Leefgebied via telefoonnummer 14 07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28800</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800</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800</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Alkmaar</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Economie | Organisatie en beleid</meta:user-defined>
    <meta:user-defined meta:name="OVERHEIDop.Rubriek/DC.type">exploitatievergunning</meta:user-defined>
    <dc:language>nl</dc:language>
    <meta:user-defined meta:name="OVERHEIDop.locatietype/OVERHEIDop.gebiedsmarkering">Adres</meta:user-defined>
    <meta:user-defined meta:name="DC.title">Gemeente Alkmaar - verlening exploitatievergunning/terrasvergunning - WOKKi - Gedempte Nieuwesloot 11-13, Alkmaar</meta:user-defined>
    <meta:user-defined meta:name="DCTERMS.W3CDTF/DCTERMS.available">2021-07-14</meta:user-defined>
    <meta:user-defined meta:name="DCTERMS.W3CDTF/OVERHEIDop.jaargang">2021</meta:user-defined>
    <meta:user-defined meta:name="OVERHEIDop.publicationIssue">228800</meta:user-defined>
    <meta:user-defined meta:name="OVERHEIDop.GmbID/DC.identifier">gmb-2021-228800</meta:user-defined>
    <meta:user-defined meta:name="OVERHEIDop.versieInformatie"/>
  </office:meta>
</office:document-meta>
</file>