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de gemeentewerf aan de Handelstraat 7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andelstraat 7, 4283 JK, </text:span>uitbreiden gemeentewerf (OV20210160/5870445); verzonden op 6 juli 2021.</text:p>
              </text:list-item>
            </text:list>
            <text:p text:style-name="common-al">
            <text:span text:style-name="nadrukvet"/>
          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7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de gemeentewerf aan de Handelstraat 7 in Gie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97</meta:user-defined>
    <meta:user-defined meta:name="OVERHEIDop.GmbID/DC.identifier">gmb-2021-228797</meta:user-defined>
    <meta:user-defined meta:name="OVERHEIDop.versieInformatie"/>
  </office:meta>
</office:document-meta>
</file>