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nmerk 741260) Sijtwendepark Voorburg evenement voor kinderen in Sytwende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2 jui 2021 is een evenementenvergunning aan Wijkvereniging Damsigt verleend voor het organiseren van kindersportevenement met diverse sportieve activiteiten en springkussens dat plaatsvindt ter hoogte van Oosteinde in Voorburg op 16 juli 2021 van 13.00 tot 17.00 uur.</text:p>
            <text:p text:style-name="common-al">
            <text:span text:style-name="nadrukvet">Datum bekendmaking besluit: </text:span>12 juli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879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9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9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enmerk 741260) Sijtwendepark Voorburg evenement voor kinderen in Sytwendepark</meta:user-defined>
    <meta:user-defined meta:name="DCTERMS.W3CDTF/DCTERMS.available">2021-07-14</meta:user-defined>
    <meta:user-defined meta:name="DCTERMS.W3CDTF/OVERHEIDop.jaargang">2021</meta:user-defined>
    <meta:user-defined meta:name="OVERHEIDop.externeBijlage">plattegrond|exb-2021-42479</meta:user-defined>
    <meta:user-defined meta:name="OVERHEIDop.publicationIssue">228795</meta:user-defined>
    <meta:user-defined meta:name="OVERHEIDop.GmbID/DC.identifier">gmb-2021-228795</meta:user-defined>
    <meta:user-defined meta:name="OVERHEIDop.versieInformatie"/>
  </office:meta>
</office:document-meta>
</file>