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randwerende scheiding en het afwijken van het bestemmingsplan ten behoeve van een bedrijfswoning Elzenweg 35 en 35a in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17 mei 2021 is een aanvraag omgevingsvergunning ontvangen, waarbij de reguliere procedure van toepassing is, voor het bouwen van een brandwerende scheiding en het afwijken van het bestemmingsplan ten behoeve van een bedrijfswoning op locatie Elzenweg 35 en 35a Waalwijk. De aanvraag is geregistreerd onder zaaknummer 2021-014122. De aanvraag betreft de volgende activiteit(en): Handelen in strijd ruimtelijke regels en bouwen. De gemeente heeft op 8 juli 2021 besloten om de beslissing op deze aanvraag op te schorten tot 23 augustus 2021. Dit besluit is op 14 juli 2021 bekend gemaakt.</text:p>
            <text:p text:style-name="tussenkopcur">Inzage</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7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14122</meta:user-defined>
    <dc:language>nl</dc:language>
    <meta:user-defined meta:name="OVERHEIDop.locatietype/OVERHEIDop.gebiedsmarkering">Adres</meta:user-defined>
    <meta:user-defined meta:name="DC.title">Aanvraag vergunning voor het bouwen van een brandwerende scheiding en het afwijken van het bestemmingsplan ten behoeve van een bedrijfswoning Elzenweg 35 en 35a in Waalwijk</meta:user-defined>
    <meta:user-defined meta:name="DCTERMS.W3CDTF/DCTERMS.available">2021-07-14</meta:user-defined>
    <meta:user-defined meta:name="DCTERMS.W3CDTF/OVERHEIDop.jaargang">2021</meta:user-defined>
    <meta:user-defined meta:name="OVERHEIDop.publicationIssue">228789</meta:user-defined>
    <meta:user-defined meta:name="OVERHEIDop.GmbID/DC.identifier">gmb-2021-228789</meta:user-defined>
    <meta:user-defined meta:name="OVERHEIDop.versieInformatie"/>
  </office:meta>
</office:document-meta>
</file>