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ven 5   (kadastraal bekend B 3002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omgevingsvergunning voor het bouwen van een nieuw woonhuis op de locatie Heideven 5   (kadastraal bekend B 3002) te Deurne. De zaak is geregistreerd onder nummer HZ-2021-0501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ideven 5   (kadastraal bekend B 3002) te Deurne</meta:user-defined>
    <meta:user-defined meta:name="DCTERMS.W3CDTF/DCTERMS.available">2021-07-14</meta:user-defined>
    <meta:user-defined meta:name="DCTERMS.W3CDTF/OVERHEIDop.jaargang">2021</meta:user-defined>
    <meta:user-defined meta:name="OVERHEIDop.externeBijlage">Woonhuis Heideven 5 te Deurne|exb-2021-42477</meta:user-defined>
    <meta:user-defined meta:name="OVERHEIDop.externeBijlage">Scan brief en besluit omgevingsvergunning HZ-20...|exb-2021-42478</meta:user-defined>
    <meta:user-defined meta:name="OVERHEIDop.publicationIssue">228788</meta:user-defined>
    <meta:user-defined meta:name="OVERHEIDop.GmbID/DC.identifier">gmb-2021-228788</meta:user-defined>
    <meta:user-defined meta:name="OVERHEIDop.versieInformatie"/>
  </office:meta>
</office:document-meta>
</file>