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realiseren van een hoofdkantoor met werkplaats en portiersgebouw, locatie  Jan Vestersstraat 1 en 3 en de Van Iersel en Witloxweg 2 te Waalwijk  </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2 juli 2021 een besluit genomen op de aanvraag omgevingsvergunning met zaaknummer 2021-034162 het realiseren van een hoofdkantoor met werkplaats en portiersgebouw op locatie Jan Vestersstraat 1 en 3 en de Van Iersel en Witloxweg 2 te Waalwijk . Het besluit betreft de volgende activiteit(en): Bouw; </text:p>
            <text:p text:style-name="common-al">De vergunning is verleend. Het besluit is op 12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7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4162</meta:user-defined>
    <dc:language>nl</dc:language>
    <meta:user-defined meta:name="OVERHEIDop.locatietype/OVERHEIDop.gebiedsmarkering">Punt</meta:user-defined>
    <meta:user-defined meta:name="DC.title">Besluit voor het realiseren van een hoofdkantoor met werkplaats en portiersgebouw, locatie  Jan Vestersstraat 1 en 3 en de Van Iersel en Witloxweg 2 te Waalwijk</meta:user-defined>
    <meta:user-defined meta:name="DCTERMS.W3CDTF/DCTERMS.available">2021-07-14</meta:user-defined>
    <meta:user-defined meta:name="DCTERMS.W3CDTF/OVERHEIDop.jaargang">2021</meta:user-defined>
    <meta:user-defined meta:name="OVERHEIDop.publicationIssue">228784</meta:user-defined>
    <meta:user-defined meta:name="OVERHEIDop.GmbID/DC.identifier">gmb-2021-228784</meta:user-defined>
    <meta:user-defined meta:name="OVERHEIDop.versieInformatie"/>
  </office:meta>
</office:document-meta>
</file>