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21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2110</text:p>
            <text:p text:style-name="common-al">Omschrijving: realiseren plan Nieuw Bergen iz bestaande uit 7 gebouwen, één tweelaagse ondergrondse parkeergarage en 1850 m2 commercieel programma verdeelt over 5 gebouwen</text:p>
            <text:p text:style-name="common-al">Adres:  Deken Van Somerenstraat 2, 4 en 6</text:p>
            <text:p text:style-name="common-al">Datum beslissingt: 25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7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V20/42110</meta:user-defined>
    <meta:user-defined meta:name="DCTERMS.abstract">realiseren plan Nieuw Bergen iz bestaande uit 7 gebouwen, één tweelaagse ondergrondse parkeergarage en 1850 m2 commercieel programma verdeelt over 5 ge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20/42110: Verleende omgevingsvergunning</meta:user-defined>
    <meta:user-defined meta:name="DCTERMS.W3CDTF/DCTERMS.available">2021-07-14</meta:user-defined>
    <meta:user-defined meta:name="DCTERMS.W3CDTF/OVERHEIDop.jaargang">2021</meta:user-defined>
    <meta:user-defined meta:name="OVERHEIDop.publicationIssue">228782</meta:user-defined>
    <meta:user-defined meta:name="OVERHEIDop.GmbID/DC.identifier">gmb-2021-228782</meta:user-defined>
    <meta:user-defined meta:name="OVERHEIDop.versieInformatie"/>
  </office:meta>
</office:document-meta>
</file>