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Ronde van de stelling van Amsterdam</text:p>
            <text:p text:style-name="common-al">Datum en tijdstippen: 22 augustus 2021 tussen 8.30 uur en 16.00 uur.</text:p>
            <text:p text:style-name="common-al">Locatie/adres:Gemeente Oostzaan.</text:p>
            <text:p text:style-name="common-al">Verzenddatum: 5 juli 2021</text:p>
            <text:p text:style-name="common-al">Datum melding/vergunning:28 juni 2021</text:p>
            <text:p text:style-name="common-al">Zaaknummer:703260</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877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7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7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gunning/ontheffing op of aan de weg, collectevergunning of standplaatsvergunning:</meta:user-defined>
    <meta:user-defined meta:name="DCTERMS.W3CDTF/DCTERMS.available">2021-07-14</meta:user-defined>
    <meta:user-defined meta:name="DCTERMS.W3CDTF/OVERHEIDop.jaargang">2021</meta:user-defined>
    <meta:user-defined meta:name="OVERHEIDop.publicationIssue">228773</meta:user-defined>
    <meta:user-defined meta:name="OVERHEIDop.GmbID/DC.identifier">gmb-2021-228773</meta:user-defined>
    <meta:user-defined meta:name="OVERHEIDop.versieInformatie"/>
  </office:meta>
</office:document-meta>
</file>