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hoofdstuk 2 van de Verordening geldelijke voorzieningen voor commissieleden en fractievergoedingen Midden-Drenth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dstuk 2 van de Verordening geldelijke voorzieningen voor commissieleden en fractievergoedingen Midden-Drenthe 2018 wordt ingetrokken per 1 januari 2021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raadsvergadering van 28 januari 2021.</text:p>
            <text:p text:style-name="al"/>
            <text:p text:style-name="al">de griffier,</text:p>
            <text:p text:style-name="al">C.A.M. Bodewes</text:p>
            <text:p text:style-name="al"/>
            <text:p text:style-name="al"/>
            <text:p text:style-name="al">de voorzitter,</text:p>
            <text:p text:style-name="al">M.F.V. Damsma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876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6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6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Drenthe</meta:user-defined>
    <meta:user-defined meta:name="OVERHEID.Gemeente/DCTERMS.publisher">Midden-Drenthe</meta:user-defined>
    <meta:user-defined meta:name="OVERHEID.TaxonomieBeleidsagendaDecentraal/OVERHEID.category">Bestuur | Organisatie en beleid</meta:user-defined>
    <meta:user-defined meta:name="DC.source">artikelen 33, 82, 83, 84, 96, 97 en 149 van de Gemeentewet</meta:user-defined>
    <meta:user-defined meta:name="DC.source">artikelen 14 en 15 van het Rechtspositiebesluit raads- en commissieleden</meta:user-defined>
    <meta:user-defined meta:name="OVERHEIDop.referentienummer">1968735</meta:user-defined>
    <meta:user-defined meta:name="DCTERMS.alternative">Verordening geldelijke voorzieningen voor commissieleden en fractievergoedingen Midden-Drenthe 2018</meta:user-defined>
    <dc:language>nl</dc:language>
    <meta:user-defined meta:name="OVERHEIDop.locatietype/OVERHEIDop.gebiedsmarkering">Gemeente</meta:user-defined>
    <meta:user-defined meta:name="DC.title">Verordening geldelijke voorzieningen voor commissieleden en fractievergoedingen Midden-Drenthe 2018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8768</meta:user-defined>
    <meta:user-defined meta:name="OVERHEIDop.betreftRegeling">CVDR492154_3</meta:user-defined>
    <meta:user-defined meta:name="xs:date/OVERHEIDop.startdatum">2021-01-13</meta:user-defined>
    <meta:user-defined meta:name="OVERHEIDop.GmbID/DC.identifier">gmb-2021-228768</meta:user-defined>
    <meta:user-defined meta:name="OVERHEIDop.versieInformatie"/>
  </office:meta>
</office:document-meta>
</file>